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plaatsen van een keerwand achter op het perceel, Derks 2 7627SG te Bornerbroek</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2223</text:p>
            <text:p text:style-name="common-al">Verzenddatum besluit: 19 februari 2020</text:p>
            <text:p text:style-name="common-al">Locatie: Derks 2 7627SG Bornerbroek</text:p>
            <text:p text:style-name="common-al">Projectomschrijving: plaatsen van een keerwand  aan Derks 2 te Bornerbroek</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87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7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7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plaatsen van een keerwand Derks 2 Bornerbroek</meta:user-defined>
    <dc:language>nl</dc:language>
    <meta:user-defined meta:name="OVERHEID.EPSG28992/DC.spatial">241666.707199596 481255.659457048</meta:user-defined>
    <meta:user-defined meta:name="DC.title">Vergunningsvrije omgevingsvergunning, plaatsen van een keerwand achter op het perceel, Derks 2 7627SG te Bornerbroek</meta:user-defined>
    <meta:user-defined meta:name="OVERHEIDop.straatnaam">Derks</meta:user-defined>
    <meta:user-defined meta:name="OVERHEIDop.woonplaats">Bornerbroek</meta:user-defined>
    <meta:user-defined meta:name="DCTERMS.W3CDTF/DCTERMS.available">2020-02-21</meta:user-defined>
    <meta:user-defined meta:name="DCTERMS.W3CDTF/OVERHEIDop.jaargang">2020</meta:user-defined>
    <meta:user-defined meta:name="OVERHEIDop.publicationIssue">46871</meta:user-defined>
    <meta:user-defined meta:name="OVERHEIDop.GmbID/DC.identifier">gmb-2020-46871</meta:user-defined>
    <meta:user-defined meta:name="OVERHEIDop.versieInformatie"/>
  </office:meta>
</office:document-meta>
</file>