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 Drieschicht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Drieschichtsweg </text:p>
            <text:p text:style-name="common-al">Wat: het ontsteken van een paasvuur</text:p>
            <text:p text:style-name="common-al">Wanneer: 12 april 2020,  4 april 2021 en 17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86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52620.408208964 496988.023465989</meta:user-defined>
    <meta:user-defined meta:name="DC.title">Gemeente Tubbergen - Ingekomen aanvraag - Mander, Drieschichtsweg: ontsteken paasvuur</meta:user-defined>
    <meta:user-defined meta:name="OVERHEIDop.straatnaam">Drieschichtsweg</meta:user-defined>
    <meta:user-defined meta:name="OVERHEIDop.woonplaats">Mander</meta:user-defined>
    <meta:user-defined meta:name="DCTERMS.W3CDTF/DCTERMS.available">2020-02-25</meta:user-defined>
    <meta:user-defined meta:name="DCTERMS.W3CDTF/OVERHEIDop.jaargang">2020</meta:user-defined>
    <meta:user-defined meta:name="OVERHEIDop.publicationIssue">46860</meta:user-defined>
    <meta:user-defined meta:name="OVERHEIDop.GmbID/DC.identifier">gmb-2020-46860</meta:user-defined>
    <meta:user-defined meta:name="OVERHEIDop.versieInformatie"/>
  </office:meta>
</office:document-meta>
</file>