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loods -   Hogeweg 29e, 6659AE, Wam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  tot 27-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23 432379</meta:user-defined>
    <meta:user-defined meta:name="DC.title">Gemeente West Maas en Waal - Verlenging beslistermijn - het bouwen van een loods -   Hogeweg 29e, 6659AE, Wamel</meta:user-defined>
    <meta:user-defined meta:name="OVERHEID.PostcodeHuisnummer/OVERHEIDop.postcodeHuisnummer">6659AE 29</meta:user-defined>
    <meta:user-defined meta:name="OVERHEIDop.straatnaam">Hogeweg</meta:user-defined>
    <meta:user-defined meta:name="OVERHEIDop.woonplaats">Wa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55</meta:user-defined>
    <meta:user-defined meta:name="OVERHEIDop.GmbID/DC.identifier">gmb-2020-46855</meta:user-defined>
    <meta:user-defined meta:name="OVERHEIDop.versieInformatie"/>
  </office:meta>
</office:document-meta>
</file>