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  verleend voor het plaatsen van een schuilstal en een rijbak met afrastering -   Tessstraat achter nr. 26, percnr N29 , Boven-Leeuwen (10-2-202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46850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850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850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5299.147 432830.49</meta:user-defined>
    <meta:user-defined meta:name="DC.title">Gemeente West Maas en Waal - Een omgevingsvergunning is   verleend voor het plaatsen van een schuilstal en een rijbak met afrastering -   Tessstraat achter nr. 26, percnr N29 , Boven-Leeuwen (10-2-2020)</meta:user-defined>
    <meta:user-defined meta:name="OVERHEID.PostcodeHuisnummer/OVERHEIDop.postcodeHuisnummer">6657CN 26</meta:user-defined>
    <meta:user-defined meta:name="OVERHEIDop.straatnaam">Tesstraat</meta:user-defined>
    <meta:user-defined meta:name="OVERHEIDop.woonplaats">Boven-Leeuwen</meta:user-defined>
    <meta:user-defined meta:name="DCTERMS.W3CDTF/DCTERMS.available">2020-02-26</meta:user-defined>
    <meta:user-defined meta:name="DCTERMS.W3CDTF/OVERHEIDop.jaargang">2020</meta:user-defined>
    <meta:user-defined meta:name="OVERHEIDop.publicationIssue">46850</meta:user-defined>
    <meta:user-defined meta:name="OVERHEIDop.GmbID/DC.identifier">gmb-2020-46850</meta:user-defined>
    <meta:user-defined meta:name="OVERHEIDop.versieInformatie"/>
  </office:meta>
</office:document-meta>
</file>