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gevelkozijn in een zijgevel - Not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EM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tweg 2 Alkmaar:</text:span> het plaatsen van een gevelkozijn in een zijgevel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EM2</meta:user-defined>
    <dc:language>nl</dc:language>
    <meta:user-defined meta:name="OVERHEID.EPSG28992/DC.spatial">110544 515903</meta:user-defined>
    <meta:user-defined meta:name="DC.title">Gemeente Alkmaar - verlening omgevingsvergunning - plaatsen van een gevelkozijn in een zijgevel - Notweg 2, Alkmaar</meta:user-defined>
    <meta:user-defined meta:name="OVERHEID.PostcodeHuisnummer/OVERHEIDop.postcodeHuisnummer">1815EM 2</meta:user-defined>
    <meta:user-defined meta:name="OVERHEIDop.straatnaam">Notweg</meta:user-defined>
    <meta:user-defined meta:name="OVERHEIDop.woonplaats">Alkm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85</meta:user-defined>
    <meta:user-defined meta:name="OVERHEIDop.GmbID/DC.identifier">gmb-2020-4685</meta:user-defined>
    <meta:user-defined meta:name="OVERHEIDop.versieInformatie"/>
  </office:meta>
</office:document-meta>
</file>