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t Rozendaal 11 (vijvers achter Museumfabriek)</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integrale evenementenvergunning : het organiseren van Vijvervrijdagen op 19 juni, 26 juni, 3 juli en 10 juli 2020, op locatie Het Rozendaal 11 (vijvers achter Museumfabriek). De aanvraag is geregistreerd onder zaaknummer V-2020-081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84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4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4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87 472665</meta:user-defined>
    <meta:user-defined meta:name="DC.title">Kennisgeving ontvangst aanvraag integrale evenementenvergunning  Het Rozendaal 11 (vijvers achter Museumfabriek)</meta:user-defined>
    <meta:user-defined meta:name="OVERHEIDop.straatnaam">Het Rozendaal</meta:user-defined>
    <meta:user-defined meta:name="OVERHEIDop.woonplaats">Enschede</meta:user-defined>
    <meta:user-defined meta:name="DCTERMS.W3CDTF/DCTERMS.available">2020-02-21</meta:user-defined>
    <meta:user-defined meta:name="DCTERMS.W3CDTF/OVERHEIDop.jaargang">2020</meta:user-defined>
    <meta:user-defined meta:name="OVERHEIDop.publicationIssue">46848</meta:user-defined>
    <meta:user-defined meta:name="OVERHEIDop.GmbID/DC.identifier">gmb-2020-46848</meta:user-defined>
    <meta:user-defined meta:name="OVERHEIDop.versieInformatie"/>
  </office:meta>
</office:document-meta>
</file>