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1 en 17)</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integrale evenementenvergunning : het organiseren van het evenement De Reactie op 27 april 2020, op locatie Vliegveldweg 345 (Hangar 11 en 17). De aanvraag is geregistreerd onder zaaknummer V-2020-093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integrale evenementenvergunning  Vliegveldweg 345 (Hangar 11 en 17)</meta:user-defined>
    <meta:user-defined meta:name="OVERHEIDop.straatnaam">Vliegveldweg</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833</meta:user-defined>
    <meta:user-defined meta:name="OVERHEIDop.GmbID/DC.identifier">gmb-2020-46833</meta:user-defined>
    <meta:user-defined meta:name="OVERHEIDop.versieInformatie"/>
  </office:meta>
</office:document-meta>
</file>