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moskee - Montalbae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E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ntalbaen 4 Alkmaar</text:span>: het bouwen van een moskee</text:p>
            <text:p text:style-name="common-al"> Datum ontvangst: 30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EB4</meta:user-defined>
    <dc:language>nl</dc:language>
    <meta:user-defined meta:name="OVERHEID.EPSG28992/DC.spatial">111708 514261</meta:user-defined>
    <meta:user-defined meta:name="DC.title">Gemeente Alkmaar - aanvraag omgevingsvergunning - bouwen van een moskee - Montalbaen 4, Alkmaar</meta:user-defined>
    <meta:user-defined meta:name="OVERHEID.PostcodeHuisnummer/OVERHEIDop.postcodeHuisnummer">1813EB 4</meta:user-defined>
    <meta:user-defined meta:name="OVERHEIDop.straatnaam">Montalbaen</meta:user-defined>
    <meta:user-defined meta:name="OVERHEIDop.woonplaats">Alkm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83</meta:user-defined>
    <meta:user-defined meta:name="OVERHEIDop.GmbID/DC.identifier">gmb-2020-4683</meta:user-defined>
    <meta:user-defined meta:name="OVERHEIDop.versieInformatie"/>
  </office:meta>
</office:document-meta>
</file>