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2  vrijstaande woningen - van   Heemstraweg 61a en 61b 6658KG, in Beneden-Leeuwen (6-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11.409 431829.875</meta:user-defined>
    <meta:user-defined meta:name="DC.title">Gemeente West Maas en Waal - Een omgevingsvergunning is verleend voor het bouwen   van 2  vrijstaande woningen - van   Heemstraweg 61a en 61b 6658KG, in Beneden-Leeuwen (6-2-2020)</meta:user-defined>
    <meta:user-defined meta:name="OVERHEID.PostcodeHuisnummer/OVERHEIDop.postcodeHuisnummer">6658KG 61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27</meta:user-defined>
    <meta:user-defined meta:name="OVERHEIDop.GmbID/DC.identifier">gmb-2020-46827</meta:user-defined>
    <meta:user-defined meta:name="OVERHEIDop.versieInformatie"/>
  </office:meta>
</office:document-meta>
</file>