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EUROLAAN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Eurolaan 9 te Heerenveen </text:p>
            <text:p text:style-name="common-al">(12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81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371 554096</meta:user-defined>
    <meta:user-defined meta:name="DC.title">AANVRAAG OMGEVINGSVERGUNNING, AANBRENGEN VAN EEN RECLAME-UITING, EUROLAAN 9 HEERENVEEN</meta:user-defined>
    <meta:user-defined meta:name="OVERHEID.PostcodeHuisnummer/OVERHEIDop.postcodeHuisnummer">8447SM 9</meta:user-defined>
    <meta:user-defined meta:name="OVERHEIDop.straatnaam">Eurolaan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19</meta:user-defined>
    <meta:user-defined meta:name="OVERHEIDop.GmbID/DC.identifier">gmb-2020-46819</meta:user-defined>
    <meta:user-defined meta:name="OVERHEIDop.versieInformatie"/>
  </office:meta>
</office:document-meta>
</file>