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realiseren van een carport -Donkerbos 3, 6626KW, in Alphen (10-2-2020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14.962 426174.662</meta:user-defined>
    <meta:user-defined meta:name="DC.title">Gemeente West Maas en Waal - Een omgevingsvergunning is verleend voor het   realiseren van een carport -Donkerbos 3, 6626KW, in Alphen (10-2-2020)</meta:user-defined>
    <meta:user-defined meta:name="OVERHEID.PostcodeHuisnummer/OVERHEIDop.postcodeHuisnummer">6626KW 3</meta:user-defined>
    <meta:user-defined meta:name="OVERHEIDop.straatnaam">Donkerbos</meta:user-defined>
    <meta:user-defined meta:name="OVERHEIDop.woonplaats">Al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18</meta:user-defined>
    <meta:user-defined meta:name="OVERHEIDop.GmbID/DC.identifier">gmb-2020-46818</meta:user-defined>
    <meta:user-defined meta:name="OVERHEIDop.versieInformatie"/>
  </office:meta>
</office:document-meta>
</file>