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88, 200 te ’s-Hertogenbosch, het verwijderen van asbest uit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88, 200 te ’s-Hertogenbosch, het verwijderen van asbest uit een appartementencomplex, WB00051294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1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2.089 412184.813</meta:user-defined>
    <meta:user-defined meta:name="DC.title">Pieter Breughelstraat 188, 200 te ’s-Hertogenbosch, het verwijderen van asbest uit een appartementencomplex - bouwbesluit -</meta:user-defined>
    <meta:user-defined meta:name="OVERHEID.PostcodeHuisnummer/OVERHEIDop.postcodeHuisnummer">5213BS 188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14</meta:user-defined>
    <meta:user-defined meta:name="OVERHEIDop.GmbID/DC.identifier">gmb-2020-46814</meta:user-defined>
    <meta:user-defined meta:name="OVERHEIDop.versieInformatie"/>
  </office:meta>
</office:document-meta>
</file>