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  is buitenbehandeling gelaten voor het uitbreiden van het pand en inpandig   wijzigen van ruimte indeling - Lutenkampstraat 2-06, 6629KS, Appeltern   (10-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2.579 427397.374</meta:user-defined>
    <meta:user-defined meta:name="DC.title">Gemeente West Maas en Waal - Een omgevingsvergunningsaanvraag   is buitenbehandeling gelaten voor het uitbreiden van het pand en inpandig   wijzigen van ruimte indeling - Lutenkampstraat 2-06, 6629KS, Appeltern   (10-2-2020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12</meta:user-defined>
    <meta:user-defined meta:name="OVERHEIDop.GmbID/DC.identifier">gmb-2020-46812</meta:user-defined>
    <meta:user-defined meta:name="OVERHEIDop.versieInformatie"/>
  </office:meta>
</office:document-meta>
</file>