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wijzigen van een gevelpui, Wolter Heukelslaan 3 BS te Utrecht,  HZ_WABO-19-388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lter Heukelslaan 3 BS te Utrecht</text:p>
            <text:p text:style-name="common-al">HZ_WABO-19-38880</text:p>
            <text:p text:style-name="common-al">Toelichting: het wijzigen van een gevelpui</text:p>
            <text:p text:style-name="common-al">Datum besluit: 18 februari 2020</text:p>
            <text:p text:style-name="common-al">Startdatum bezwaartermijn: 19 februari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804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804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804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693.6 455821.2</meta:user-defined>
    <meta:user-defined meta:name="DC.title">Afgehandelde omgevingsvergunning, het wijzigen van een gevelpui, Wolter Heukelslaan 3 BS te Utrecht,  HZ_WABO-19-38880</meta:user-defined>
    <meta:user-defined meta:name="OVERHEIDop.straatnaam">Wolter Heukelslaan</meta:user-defined>
    <meta:user-defined meta:name="OVERHEIDop.woonplaats">Utrecht</meta:user-defined>
    <meta:user-defined meta:name="DCTERMS.W3CDTF/DCTERMS.available">2020-02-21</meta:user-defined>
    <meta:user-defined meta:name="OVERHEIDop.externeBijlage">ALG - Aanvraagformulier (publiceerbaar) -A|exb-2020-8497</meta:user-defined>
    <meta:user-defined meta:name="OVERHEIDop.externeBijlage">Besluit omgevingsvergunning  publiceerbaar|exb-2020-8498</meta:user-defined>
    <meta:user-defined meta:name="DCTERMS.W3CDTF/OVERHEIDop.jaargang">2020</meta:user-defined>
    <meta:user-defined meta:name="OVERHEIDop.publicationIssue">46804</meta:user-defined>
    <meta:user-defined meta:name="OVERHEIDop.GmbID/DC.identifier">gmb-2020-46804</meta:user-defined>
    <meta:user-defined meta:name="OVERHEIDop.versieInformatie"/>
  </office:meta>
</office:document-meta>
</file>