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oorsedijk 7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70 in Mierlo</text:p>
            <text:p text:style-name="common-al">Datum ontvangst: 18 februari 2020</text:p>
            <text:p text:style-name="common-al">Omschrijving: het bestaande bijgebouw gebruiken als tijdelijke woon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1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0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2598.25 385121.58</meta:user-defined>
    <meta:user-defined meta:name="DC.title">Kennisgeving ontvangst aanvraag omgevingsvergunning Goorsedijk 70 in Mierlo</meta:user-defined>
    <meta:user-defined meta:name="OVERHEIDop.straatnaam">Goorsedijk</meta:user-defined>
    <meta:user-defined meta:name="OVERHEIDop.woonplaats">Mierlo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803</meta:user-defined>
    <meta:user-defined meta:name="OVERHEIDop.GmbID/DC.identifier">gmb-2020-46803</meta:user-defined>
    <meta:user-defined meta:name="OVERHEIDop.versieInformatie"/>
  </office:meta>
</office:document-meta>
</file>