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en 4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oeken 4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februari 2020</text:p>
            <text:p text:style-name="common-al">
            <text:span text:style-name="nadrukvet">Kenmerk :</text:span> WABO-2020013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79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5418 568970</meta:user-defined>
    <meta:user-defined meta:name="DC.title">sloopmelding Broeken 4 te Zuidlaarderveen; het verwijderen van asbest</meta:user-defined>
    <meta:user-defined meta:name="OVERHEIDop.straatnaam">Broeken</meta:user-defined>
    <meta:user-defined meta:name="OVERHEIDop.woonplaats">Zuidlaarder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92</meta:user-defined>
    <meta:user-defined meta:name="OVERHEIDop.GmbID/DC.identifier">gmb-2020-46792</meta:user-defined>
    <meta:user-defined meta:name="OVERHEIDop.versieInformatie"/>
  </office:meta>
</office:document-meta>
</file>