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ullenweide 1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melding ontvangen voor het verwijderen van asbest uit de woning op locatie Brullenweide 116 te Westervoort. De melding is geregistreerd onder zaaknummer Z/20/062878 / 20SZ03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7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Brullenweide 116 te Westervoort</meta:user-defined>
    <dc:language>nl</dc:language>
    <meta:user-defined meta:name="OVERHEID.EPSG28992/DC.spatial">195639 441051</meta:user-defined>
    <meta:user-defined meta:name="DC.title">Kennisgeving ontvangst melding sloop Brullenweide 116 te Westervoort</meta:user-defined>
    <meta:user-defined meta:name="OVERHEIDop.straatnaam">Brullenweide</meta:user-defined>
    <meta:user-defined meta:name="OVERHEIDop.woonplaats">Westerv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791</meta:user-defined>
    <meta:user-defined meta:name="OVERHEIDop.GmbID/DC.identifier">gmb-2020-46791</meta:user-defined>
    <meta:user-defined meta:name="OVERHEIDop.versieInformatie"/>
  </office:meta>
</office:document-meta>
</file>