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6, 5235 AE, ’s-Hertogenbosch, het slopen van een paardenstal/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dijk 16, 5235 AE, ’s-Hertogenbosch, het slopen van een paardenstal/schuur, WB00051047, 1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0.26 416362.978</meta:user-defined>
    <meta:user-defined meta:name="DC.title">Empelsedijk 16, 5235 AE, ’s-Hertogenbosch, het slopen van een paardenstal/schuur - bouwbesluit -</meta:user-defined>
    <meta:user-defined meta:name="OVERHEID.PostcodeHuisnummer/OVERHEIDop.postcodeHuisnummer">5235AE 16</meta:user-defined>
    <meta:user-defined meta:name="OVERHEIDop.straatnaam">Empelsedijk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87</meta:user-defined>
    <meta:user-defined meta:name="OVERHEIDop.GmbID/DC.identifier">gmb-2020-46787</meta:user-defined>
    <meta:user-defined meta:name="OVERHEIDop.versieInformatie"/>
  </office:meta>
</office:document-meta>
</file>