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plein 11-13 en Oude Voetboogstraat 5-6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untelplein 11-13 en Oude Voetboogstraat 5-6, het verwijderen van asbest, WB00051113, 1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8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8.177 411741.175</meta:user-defined>
    <meta:user-defined meta:name="DC.title">Muntelplein 11-13 en Oude Voetboogstraat 5-6, het verwijderen van asbest, bouwbesluit</meta:user-defined>
    <meta:user-defined meta:name="OVERHEID.PostcodeHuisnummer/OVERHEIDop.postcodeHuisnummer">5212NP 11</meta:user-defined>
    <meta:user-defined meta:name="OVERHEIDop.straatnaam">Muntelplein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86</meta:user-defined>
    <meta:user-defined meta:name="OVERHEIDop.GmbID/DC.identifier">gmb-2020-46786</meta:user-defined>
    <meta:user-defined meta:name="OVERHEIDop.versieInformatie"/>
  </office:meta>
</office:document-meta>
</file>