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Raamsingel 36, 2019-10121, volledig renoveren en verbouwen pand tot 2 woningen, ontheffing handelen in strijd met regels ruimtelijke ordening, verzonden 17 februari 2020  </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784</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784</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784</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420.605 487833.176</meta:user-defined>
    <meta:user-defined meta:name="DC.title">Haarlem, geweigerde omgevingsvergunning Raamsingel 36, 2019-10121, volledig renoveren en verbouwen pand tot 2 woningen, ontheffing handelen in strijd met regels ruimtelijke ordening, verzonden 17 februari 2020</meta:user-defined>
    <meta:user-defined meta:name="OVERHEID.PostcodeHuisnummer/OVERHEIDop.postcodeHuisnummer">2012DV 36</meta:user-defined>
    <meta:user-defined meta:name="OVERHEIDop.straatnaam">Raamsingel</meta:user-defined>
    <meta:user-defined meta:name="OVERHEIDop.woonplaats">Haarlem</meta:user-defined>
    <meta:user-defined meta:name="DCTERMS.W3CDTF/DCTERMS.available">2020-02-21</meta:user-defined>
    <meta:user-defined meta:name="DCTERMS.W3CDTF/OVERHEIDop.jaargang">2020</meta:user-defined>
    <meta:user-defined meta:name="OVERHEIDop.publicationIssue">46784</meta:user-defined>
    <meta:user-defined meta:name="OVERHEIDop.GmbID/DC.identifier">gmb-2020-46784</meta:user-defined>
    <meta:user-defined meta:name="OVERHEIDop.versieInformatie"/>
  </office:meta>
</office:document-meta>
</file>