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58 RD,  2019-11019, realiseren balkon aan achtergevel, ontheffing handelen in strijd met regels ruimtelijke ordening, verzonden 14 febr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5.081 488872.366</meta:user-defined>
    <meta:user-defined meta:name="DC.title">Haarlem, geweigerde omgevingsvergunning Parklaan 58 RD,  2019-11019, realiseren balkon aan achtergevel, ontheffing handelen in strijd met regels ruimtelijke ordening, verzonden 14 februari 2020</meta:user-defined>
    <meta:user-defined meta:name="OVERHEID.PostcodeHuisnummer/OVERHEIDop.postcodeHuisnummer">2011KX 58</meta:user-defined>
    <meta:user-defined meta:name="OVERHEIDop.straatnaam">Parklaan</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81</meta:user-defined>
    <meta:user-defined meta:name="OVERHEIDop.GmbID/DC.identifier">gmb-2020-46781</meta:user-defined>
    <meta:user-defined meta:name="OVERHEIDop.versieInformatie"/>
  </office:meta>
</office:document-meta>
</file>