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prookjesprinsessendag op het plein bij de Euroscoop, Noorderweg 20 te Schiedam op 15 maart 2020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prookjesprinsessendag op het plein bij de Euroscoop, Noorderweg 20 te Schiedam op 15 maart 2020 van 12:00 uur tot 16:00 uur (opbouw op 15 maart 2020 van 11:00 uur tot 12:00 uur, afbouw op 15 maart 2020 van 16:00 uur tot 17:00 uur). Op het plein bij de Euroscoop vinden diverse kinderactiviteiten plaats, daarnaast is er een podium waar diverse optredens plaats zullen vinden.</text:p>
            <text:p text:style-name="common-al">Vanaf 26 februari 2020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et Sprookjesprinsessend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7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49.74 437648.25</meta:user-defined>
    <meta:user-defined meta:name="DC.title">Aanvraag vergunning Sprookjesprinsessendag op het plein bij de Euroscoop, Noorderweg 20 te Schiedam op 15 maart 2020 van 12:00 uur tot 16:00 uur</meta:user-defined>
    <meta:user-defined meta:name="OVERHEIDop.straatnaam">Noorderweg</meta:user-defined>
    <meta:user-defined meta:name="OVERHEIDop.woonplaats">Schiedam</meta:user-defined>
    <meta:user-defined meta:name="DCTERMS.W3CDTF/DCTERMS.available">2020-02-26</meta:user-defined>
    <meta:user-defined meta:name="DCTERMS.W3CDTF/OVERHEIDop.jaargang">2020</meta:user-defined>
    <meta:user-defined meta:name="OVERHEIDop.publicationIssue">46780</meta:user-defined>
    <meta:user-defined meta:name="OVERHEIDop.GmbID/DC.identifier">gmb-2020-46780</meta:user-defined>
    <meta:user-defined meta:name="OVERHEIDop.versieInformatie"/>
  </office:meta>
</office:document-meta>
</file>