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10 in Bergeijk, wijzigen van de voorgevel en vervangen van het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92</text:p>
            <text:p text:style-name="common-al">Omschrijving: Witrijt 10 in Bergeijk, wijzigen van de voorgevel en vervangen van het dak</text:p>
            <text:p text:style-name="common-al">Dit besluit ligt vanaf 20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1.4 369170.17</meta:user-defined>
    <meta:user-defined meta:name="DC.title">verleende reguliere omgevingsvergunning, Witrijt 10 in Bergeijk, wijzigen van de voorgevel en vervangen van het dak</meta:user-defined>
    <meta:user-defined meta:name="OVERHEIDop.straatnaam">Witrijt</meta:user-defined>
    <meta:user-defined meta:name="OVERHEIDop.woonplaats">Bergeijk</meta:user-defined>
    <meta:user-defined meta:name="DCTERMS.W3CDTF/DCTERMS.available">2020-02-21</meta:user-defined>
    <meta:user-defined meta:name="DCTERMS.W3CDTF/OVERHEIDop.jaargang">2020</meta:user-defined>
    <meta:user-defined meta:name="OVERHEIDop.publicationIssue">46779</meta:user-defined>
    <meta:user-defined meta:name="OVERHEIDop.GmbID/DC.identifier">gmb-2020-46779</meta:user-defined>
    <meta:user-defined meta:name="OVERHEIDop.versieInformatie"/>
  </office:meta>
</office:document-meta>
</file>