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van Arkelstraat 23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heeft de gemeente een aanvraag ontvangen voor een omgevingsvergunning op locatie Jan van Arkelstraat 23 in Everdingen. De aanvraag is geregistreerd onder zaaknummer OV-2020-0087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7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31 441772</meta:user-defined>
    <meta:user-defined meta:name="DC.title">Kennisgeving ontvangst aanvraag omgevingsvergunning, Jan van Arkelstraat 23 in Everdingen</meta:user-defined>
    <meta:user-defined meta:name="OVERHEIDop.straatnaam">Jan van Arkelstraat</meta:user-defined>
    <meta:user-defined meta:name="OVERHEIDop.woonplaats">Everding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78</meta:user-defined>
    <meta:user-defined meta:name="OVERHEIDop.GmbID/DC.identifier">gmb-2020-46778</meta:user-defined>
    <meta:user-defined meta:name="OVERHEIDop.versieInformatie"/>
  </office:meta>
</office:document-meta>
</file>