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e 106, 2019-10613, aanbrengen wijzigingen laatst vergunde toestand, ontheffing handelen in strijd met regels ruimtelijke ordening, activiteit monument, verzonden 18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77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7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7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63.468 488084.068</meta:user-defined>
    <meta:user-defined meta:name="DC.title">Haarlem, verlengen beslistermijn Spaarne 106, 2019-10613, aanbrengen wijzigingen laatst vergunde toestand, ontheffing handelen in strijd met regels ruimtelijke ordening, activiteit monument, verzonden 18 februari 2020</meta:user-defined>
    <meta:user-defined meta:name="OVERHEID.PostcodeHuisnummer/OVERHEIDop.postcodeHuisnummer">2011CM 106</meta:user-defined>
    <meta:user-defined meta:name="OVERHEIDop.straatnaam">Spaarne</meta:user-defined>
    <meta:user-defined meta:name="OVERHEIDop.woonplaats">Haarle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75</meta:user-defined>
    <meta:user-defined meta:name="OVERHEIDop.GmbID/DC.identifier">gmb-2020-46775</meta:user-defined>
    <meta:user-defined meta:name="OVERHEIDop.versieInformatie"/>
  </office:meta>
</office:document-meta>
</file>