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Stökskesweg 66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156</text:p>
            <text:p text:style-name="common-al">Meldingsdatum: 29 januari 2020</text:p>
            <text:p text:style-name="common-al">Omschrijving: Stökskesweg 66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76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6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6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519.98 370740.33</meta:user-defined>
    <meta:user-defined meta:name="DC.title">Ingekomen melding lozing buiten inrichting, Stökskesweg 66 in Bergeijk, aanleggen van een gesloten bodemenergiesysteem</meta:user-defined>
    <meta:user-defined meta:name="OVERHEIDop.straatnaam">St??kskesweg</meta:user-defined>
    <meta:user-defined meta:name="OVERHEIDop.woonplaats">Bergeijk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769</meta:user-defined>
    <meta:user-defined meta:name="OVERHEIDop.GmbID/DC.identifier">gmb-2020-46769</meta:user-defined>
    <meta:user-defined meta:name="OVERHEIDop.versieInformatie"/>
  </office:meta>
</office:document-meta>
</file>