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50</text:span>
          </text:p>
            <text:p text:style-name="common-al">Gemeente Aalsmeer heeft op 14 februari 2020 een melding incidentele festiviteit ontvangen voor Apres ski party op 29 februari 2020. De locatie is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6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66.44 475550.6</meta:user-defined>
    <meta:user-defined meta:name="DC.title">Gemeente Aalsmeer - melding incidentele festiviteit ontvangen - Sportlaan 44</meta:user-defined>
    <meta:user-defined meta:name="OVERHEIDop.straatnaam">Sportlaan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766</meta:user-defined>
    <meta:user-defined meta:name="OVERHEIDop.GmbID/DC.identifier">gmb-2020-46766</meta:user-defined>
    <meta:user-defined meta:name="OVERHEIDop.versieInformatie"/>
  </office:meta>
</office:document-meta>
</file>