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Julianastraa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0 heeft de gemeente een aanvraag ontvangen voor een omgevingsvergunning op locatie Prinses Julianastraat 10 in Vianen. De aanvraag is geregistreerd onder zaaknummer OV-2020-0085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6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87 444817</meta:user-defined>
    <meta:user-defined meta:name="DC.title">Kennisgeving ontvangst aanvraag omgevingsvergunning, Prinses Julianastraat 10 in Vianen</meta:user-defined>
    <meta:user-defined meta:name="OVERHEIDop.straatnaam">Prinses Julianastraat</meta:user-defined>
    <meta:user-defined meta:name="OVERHEIDop.woonplaats">Vian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64</meta:user-defined>
    <meta:user-defined meta:name="OVERHEIDop.GmbID/DC.identifier">gmb-2020-46764</meta:user-defined>
    <meta:user-defined meta:name="OVERHEIDop.versieInformatie"/>
  </office:meta>
</office:document-meta>
</file>