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imorstraat 28, 2020-01268, kappen boom voortuin, 11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5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2.334 490486.304</meta:user-defined>
    <meta:user-defined meta:name="DC.title">Haarlem, ingekomen aanvraag omgevingsvergunning onderdeel kappen bomen Timorstraat 28, 2020-01268, kappen boom voortuin, 11 februari 2020</meta:user-defined>
    <meta:user-defined meta:name="OVERHEID.PostcodeHuisnummer/OVERHEIDop.postcodeHuisnummer">2022RG 28</meta:user-defined>
    <meta:user-defined meta:name="OVERHEIDop.straatnaam">Timor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53</meta:user-defined>
    <meta:user-defined meta:name="OVERHEIDop.GmbID/DC.identifier">gmb-2020-46753</meta:user-defined>
    <meta:user-defined meta:name="OVERHEIDop.versieInformatie"/>
  </office:meta>
</office:document-meta>
</file>