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Sint Servatiusterrein in Westerhoven,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59</text:p>
            <text:p text:style-name="common-al">Meldingsdatum: 14 januari 2020</text:p>
            <text:p text:style-name="common-al">Omschrijving: Sint Servatiusterrein in Westerhoven, onttrekken van grondwate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74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4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4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804.48 371520.81</meta:user-defined>
    <meta:user-defined meta:name="DC.title">Ingekomen melding lozing buiten inrichting, Sint Servatiusterrein in Westerhoven, onttrekken van grondwater</meta:user-defined>
    <meta:user-defined meta:name="OVERHEIDop.straatnaam">Meidoornstraat</meta:user-defined>
    <meta:user-defined meta:name="OVERHEIDop.woonplaats">Westerhov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49</meta:user-defined>
    <meta:user-defined meta:name="OVERHEIDop.GmbID/DC.identifier">gmb-2020-46749</meta:user-defined>
    <meta:user-defined meta:name="OVERHEIDop.versieInformatie"/>
  </office:meta>
</office:document-meta>
</file>