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Smaak van Zwolle, Park de Wezenlanden (zaaknummer 31952-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maak van Zwolle op <text:span text:style-name="nadrukvet">19 april 2020</text:span>, locatie <text:span text:style-name="nadrukvet">Park de Wezenlande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3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Evenementenvergunning, De Smaak van Zwolle, Park de Wezenlanden (zaaknummer 31952-2020)</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6738</meta:user-defined>
    <meta:user-defined meta:name="OVERHEIDop.GmbID/DC.identifier">gmb-2020-46738</meta:user-defined>
    <meta:user-defined meta:name="OVERHEIDop.versieInformatie"/>
  </office:meta>
</office:document-meta>
</file>