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serweg 8 in Bergeijk,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89</text:p>
            <text:p text:style-name="common-al">Meldingsdatum: 1 februari 2020</text:p>
            <text:p text:style-name="common-al">Omschrijving: Weebosserweg 8 in Bergeijk, gedeeltelijk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73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03 369233</meta:user-defined>
    <meta:user-defined meta:name="DC.title">Ingekomen sloopmelding, Weebosserweg 8 in Bergeijk, gedeeltelijk slopen van een woning</meta:user-defined>
    <meta:user-defined meta:name="OVERHEIDop.straatnaam">Weebosserweg</meta:user-defined>
    <meta:user-defined meta:name="OVERHEIDop.woonplaats">Bergeij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36</meta:user-defined>
    <meta:user-defined meta:name="OVERHEIDop.GmbID/DC.identifier">gmb-2020-46736</meta:user-defined>
    <meta:user-defined meta:name="OVERHEIDop.versieInformatie"/>
  </office:meta>
</office:document-meta>
</file>