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een bijgebouw tot tweede bedrijfswoning op het perceel Milling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0 heeft het college van burgemeester en wethouders van de gemeente Dalfsen een aanvraag ontvangen voor het verbouwen van een bijgebouw tot tweede bedrijfswoning op het perceel Millingersteeg 1 in Dalfsen. De aanvraag is geregistreerd onder zaaknummer Z/20/6147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73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bijgebouw tot tweede bedrijfswoning</meta:user-defined>
    <dc:language>nl</dc:language>
    <meta:user-defined meta:name="OVERHEID.EPSG28992/DC.spatial">215030 500783</meta:user-defined>
    <meta:user-defined meta:name="OVERHEID.EPSG28992/DC.spatial">215135.1 500737.33</meta:user-defined>
    <meta:user-defined meta:name="DC.title">Ontvangst aanvraag omgevingsvergunning voor het verbouwen van een bijgebouw tot tweede bedrijfswoning op het perceel Millingersteeg 1 in Dalfsen</meta:user-defined>
    <meta:user-defined meta:name="OVERHEIDop.straatnaam">Millingersteeg</meta:user-defined>
    <meta:user-defined meta:name="OVERHEIDop.straatnaam">Millingersteeg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735</meta:user-defined>
    <meta:user-defined meta:name="OVERHEIDop.GmbID/DC.identifier">gmb-2020-46735</meta:user-defined>
    <meta:user-defined meta:name="OVERHEIDop.versieInformatie"/>
  </office:meta>
</office:document-meta>
</file>