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71 - 73, 2019-10690, realiseren balkons aan achterzijde van woningen op tweede verdieping, ontheffing handelen in strijd met regels ruimtelijke ordening, verzonden 1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3.125 489893.76</meta:user-defined>
    <meta:user-defined meta:name="DC.title">Haarlem, verleende omgevingsvergunning Generaal Cronjéstraat 71 - 73, 2019-10690, realiseren balkons aan achterzijde van woningen op tweede verdieping, ontheffing handelen in strijd met regels ruimtelijke ordening, verzonden 17 februari 2020 Het college van burgemeester en wethouders heeft de bovenstaande omgevingsvergunning op grond van de Wabo verleend.</meta:user-defined>
    <meta:user-defined meta:name="OVERHEID.PostcodeHuisnummer/OVERHEIDop.postcodeHuisnummer">2021JC 71</meta:user-defined>
    <meta:user-defined meta:name="OVERHEIDop.straatnaam">Generaal Cronj??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34</meta:user-defined>
    <meta:user-defined meta:name="OVERHEIDop.GmbID/DC.identifier">gmb-2020-46734</meta:user-defined>
    <meta:user-defined meta:name="OVERHEIDop.versieInformatie"/>
  </office:meta>
</office:document-meta>
</file>