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ningsvogel 21, 21a, 21b, 23, 23a, 23b, 25, 25a  in Bergeijk, bouwen van een blok van 8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75</text:p>
            <text:p text:style-name="common-al">Omschrijving: Koningsvogel 21, 21a, 21b, 23, 23a, 23b, 25, 25a  in Bergeijk, bouwen van een blok van 8 woningen</text:p>
            <text:p text:style-name="common-al">Dit besluit ligt vanaf 20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34.71 370672.18</meta:user-defined>
    <meta:user-defined meta:name="DC.title">verleende reguliere omgevingsvergunning, Koningsvogel 21, 21a, 21b, 23, 23a, 23b, 25, 25a  in Bergeijk, bouwen van een blok van 8 woningen</meta:user-defined>
    <meta:user-defined meta:name="OVERHEIDop.straatnaam">Koningsvogel</meta:user-defined>
    <meta:user-defined meta:name="OVERHEIDop.woonplaats">Bergeijk</meta:user-defined>
    <meta:user-defined meta:name="DCTERMS.W3CDTF/DCTERMS.available">2020-02-21</meta:user-defined>
    <meta:user-defined meta:name="DCTERMS.W3CDTF/OVERHEIDop.jaargang">2020</meta:user-defined>
    <meta:user-defined meta:name="OVERHEIDop.publicationIssue">46732</meta:user-defined>
    <meta:user-defined meta:name="OVERHEIDop.GmbID/DC.identifier">gmb-2020-46732</meta:user-defined>
    <meta:user-defined meta:name="OVERHEIDop.versieInformatie"/>
  </office:meta>
</office:document-meta>
</file>