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 Beatrixplein 4, 2019-05872, wijzigen gebruik van kerkgebouw Pastoor Arskerk t.b.v realiseren 3 woningen en verbouwen pastorie tot woning, activiteit uitweg, ontheffing handelen in strijd met regels ruimtelijke ordening, verzonden 17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3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3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3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03.044 488134.616</meta:user-defined>
    <meta:user-defined meta:name="DC.title">Haarlem, verleende omgevingsvergunning Prinses Beatrixplein 4, 2019-05872, wijzigen gebruik van kerkgebouw Pastoor Arskerk t.b.v realiseren 3 woningen en verbouwen pastorie tot woning, activiteit uitweg, ontheffing handelen in strijd met regels ruimtelijke ordening, verzonden 17 februari 2020 Het college van burgemeester en wethouders heeft de bovenstaande omgevingsvergunning op grond van de Wabo verleend.</meta:user-defined>
    <meta:user-defined meta:name="OVERHEID.PostcodeHuisnummer/OVERHEIDop.postcodeHuisnummer">2033WH 4</meta:user-defined>
    <meta:user-defined meta:name="OVERHEIDop.straatnaam">Prinses Beatrixplein</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31</meta:user-defined>
    <meta:user-defined meta:name="OVERHEIDop.GmbID/DC.identifier">gmb-2020-46731</meta:user-defined>
    <meta:user-defined meta:name="OVERHEIDop.versieInformatie"/>
  </office:meta>
</office:document-meta>
</file>