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teenkarper naast 1, 1261 PL, het vellen van 1 boom (gemeentelijk kaplijs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teenkarper naast 1, 1261 PL, het vellen van 1 boom (gemeentelijk kaplijst), verzonden 24 december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673</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73</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73</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6854 477988</meta:user-defined>
    <meta:user-defined meta:name="DC.title">Verleende omgevingsvergunning Steenkarper naast 1, 1261 PL, het vellen van 1 boom (gemeentelijk kaplijst)</meta:user-defined>
    <meta:user-defined meta:name="OVERHEID.PostcodeHuisnummer/OVERHEIDop.postcodeHuisnummer">1261PL 5</meta:user-defined>
    <meta:user-defined meta:name="OVERHEIDop.straatnaam">Steenkarper</meta:user-defined>
    <meta:user-defined meta:name="OVERHEIDop.woonplaats">Blaricum</meta:user-defined>
    <meta:user-defined meta:name="DCTERMS.W3CDTF/DCTERMS.available">2020-01-08</meta:user-defined>
    <meta:user-defined meta:name="DCTERMS.W3CDTF/OVERHEIDop.jaargang">2020</meta:user-defined>
    <meta:user-defined meta:name="OVERHEIDop.publicationIssue">4673</meta:user-defined>
    <meta:user-defined meta:name="OVERHEIDop.GmbID/DC.identifier">gmb-2020-4673</meta:user-defined>
    <meta:user-defined meta:name="OVERHEIDop.versieInformatie"/>
  </office:meta>
</office:document-meta>
</file>