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148, 2019-08584, uitbreiden eerste bouwlaag en realiseren dakopbouw, ontheffing handelen in strijd met regels ruimtelijke ordening, verzonden 14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2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2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2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1.38 488276.556</meta:user-defined>
    <meta:user-defined meta:name="DC.title">Haarlem, verleende omgevingsvergunning Oranjeboomstraat 148, 2019-08584, uitbreiden eerste bouwlaag en realiseren dakopbouw, ontheffing handelen in strijd met regels ruimtelijke ordening, verzonden 14 februari 2020 Het college van burgemeester en wethouders heeft de bovenstaande omgevingsvergunning op grond van de Wabo verleend.</meta:user-defined>
    <meta:user-defined meta:name="OVERHEID.PostcodeHuisnummer/OVERHEIDop.postcodeHuisnummer">2013WC 148</meta:user-defined>
    <meta:user-defined meta:name="OVERHEIDop.straatnaam">Oranjeboomstraat</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29</meta:user-defined>
    <meta:user-defined meta:name="OVERHEIDop.GmbID/DC.identifier">gmb-2020-46729</meta:user-defined>
    <meta:user-defined meta:name="OVERHEIDop.versieInformatie"/>
  </office:meta>
</office:document-meta>
</file>