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epenstraat 26, 2019-08587, verhogen van dak en aanbrengen zonnepanelen, ontheffing handelen in strijd met regels ruimtelijke ordening, verzonden 14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2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1.77 490627.231</meta:user-defined>
    <meta:user-defined meta:name="DC.title">Haarlem, verleende omgevingsvergunning Iepenstraat 26, 2019-08587, verhogen van dak en aanbrengen zonnepanelen, ontheffing handelen in strijd met regels ruimtelijke ordening, verzonden 14 februari 2020 Het college van burgemeester en wethouders heeft de bovenstaande omgevingsvergunning op grond van de Wabo verleend.</meta:user-defined>
    <meta:user-defined meta:name="OVERHEID.PostcodeHuisnummer/OVERHEIDop.postcodeHuisnummer">2023SV 26</meta:user-defined>
    <meta:user-defined meta:name="OVERHEIDop.straatnaam">Iepen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28</meta:user-defined>
    <meta:user-defined meta:name="OVERHEIDop.GmbID/DC.identifier">gmb-2020-46728</meta:user-defined>
    <meta:user-defined meta:name="OVERHEIDop.versieInformatie"/>
  </office:meta>
</office:document-meta>
</file>