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gterbos 12 te Gennep: het bouwen van een vrijstaande woning (ontvangstdatum: 18 februari 2020) 2020-0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vrijstaande woning Logterbos 12 te Gennep (2020-0136)</text:p>
            <text:p text:style-name="common-al">
            <text:span text:style-name="nadrukvet">Ontvangstdatum</text:span>
          </text:p>
            <text:p text:style-name="common-al">Deze aanvraag is ontvangen op 18 februar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1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72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2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105.66 411620.32</meta:user-defined>
    <meta:user-defined meta:name="DC.title">Ontvangst Omgevingsvergunning Logterbos 12 te Gennep: het bouwen van een vrijstaande woning (ontvangstdatum: 18 februari 2020) 2020-0136</meta:user-defined>
    <meta:user-defined meta:name="OVERHEIDop.straatnaam">Logterbos</meta:user-defined>
    <meta:user-defined meta:name="OVERHEIDop.woonplaats">Gennep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726</meta:user-defined>
    <meta:user-defined meta:name="OVERHEIDop.GmbID/DC.identifier">gmb-2020-46726</meta:user-defined>
    <meta:user-defined meta:name="OVERHEIDop.versieInformatie"/>
  </office:meta>
</office:document-meta>
</file>