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Sanders'Molen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0 een besluit genomen op de aanvraag omgevingsvergunning voor een gevelwijziging op de locatie Aan Sanders'Molen 18 te Meijel. De aanvraag is geregistreerd onder zaaknummer 1894214782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0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1.92 372422.62</meta:user-defined>
    <meta:user-defined meta:name="DC.title">verleende omgevingsvergunning Aan Sanders'Molen 18 te Meijel</meta:user-defined>
    <meta:user-defined meta:name="OVERHEIDop.straatnaam">Aan Sanders'Molen</meta:user-defined>
    <meta:user-defined meta:name="OVERHEIDop.woonplaats">Meijel</meta:user-defined>
    <meta:user-defined meta:name="DCTERMS.W3CDTF/DCTERMS.available">2020-02-21</meta:user-defined>
    <meta:user-defined meta:name="DCTERMS.W3CDTF/OVERHEIDop.jaargang">2020</meta:user-defined>
    <meta:user-defined meta:name="OVERHEIDop.publicationIssue">46706</meta:user-defined>
    <meta:user-defined meta:name="OVERHEIDop.GmbID/DC.identifier">gmb-2020-46706</meta:user-defined>
    <meta:user-defined meta:name="OVERHEIDop.versieInformatie"/>
  </office:meta>
</office:document-meta>
</file>