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Witrijtseweg 9 in Bergeijk, brandveilig gebruiken van 't Sant tijdens de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11</text:p>
            <text:p text:style-name="common-al">Meldingsdatum: 4 februari 2020</text:p>
            <text:p text:style-name="common-al">Omschrijving: Witrijtseweg 9 in Bergeijk, brandveilig gebruiken van 't Sant tijdens de carnav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0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49 368677</meta:user-defined>
    <meta:user-defined meta:name="DC.title">Ingekomen melding brandveilig gebruik, Witrijtseweg 9 in Bergeijk, brandveilig gebruiken van 't Sant tijdens de carnaval</meta:user-defined>
    <meta:user-defined meta:name="OVERHEIDop.straatnaam">Witrijtseweg</meta:user-defined>
    <meta:user-defined meta:name="OVERHEIDop.woonplaats">Berge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04</meta:user-defined>
    <meta:user-defined meta:name="OVERHEIDop.GmbID/DC.identifier">gmb-2020-46704</meta:user-defined>
    <meta:user-defined meta:name="OVERHEIDop.versieInformatie"/>
  </office:meta>
</office:document-meta>
</file>