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21*"/>
    </style:style>
  </office:automatic-styles>
  <office:body>
    <office:text>
      <text:p text:style-name="new_page_staatscourant"/>
      <text:p text:style-name="single-kop-titel">Eerste wijziging mandaatregister bij Mandaatregeling Landerd 2019</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Landerd,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de Mandaatregeling Landerd 2019, de artikelen 59a en 168 van de Gemeentewet en titel 10.1.1. van de Algemene wet bestuursrecht:</text:p>
          </text:section>
          <text:section text:name="afkondiging_id1-3-2-1-2" text:style-name="afkondiging">
            <text:p text:style-name="afkondiging_top"/>
            <text:p text:style-name="al">BESLUITEN:</text:p>
            <text:p text:style-name="al"/>
            <text:p text:style-name="al">Vast te stellen de Eerste wijziging mandaatregister bij Mandaatregeling Lander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Mandaatregeling Landerd 2019 wordt gewijzigd als volgt</text:p>
            <text:p text:style-name="al">Het Mandaat-, machtigings- en volmachtregister gemeente Landerd 2019, behorend bij de Mandaatregeling Landerd 2019 wordt vervangen door het Mandaat-, machtigings- en volmachtregister gemeente Landerd 2020.</text:p>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it besluit kan worden aangehaald als: Eerste wijziging mandaatregister bij Mandaatregeling Landerd 2019</text:p>
              </text:list-item>
              <text:list-item text:style-override="id1-3-2-2-2-3">
                <text:number>2.</text:number>
                <text:p text:style-name="al">Dit besluit treedt in werking op de dag na die van bekendmaking.</text:p>
                <text:p text:style-name="al"/>
              </text:list-item>
            </text:list>
          </text:section>
        </text:section>
        <text:section text:name="regeling-sluiting_id1-3-2-3" text:style-name="regeling-sluiting">
          <text:section text:name="gegeven_id1-3-2-3-1" text:style-name="gegeven">
            <text:p text:style-name="dagtekening">
            <text:span text:style-name="plaats">Landerd,</text:span>
            <text:span text:style-name="datum">11 februari 2020</text:span>
          </text:p>
          </text:section>
          <text:section text:name="ondertekening_id1-3-2-3-2">
            <text:p><text:span text:style-name="deze">Burgemeester en wethouders van Landerd,</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section>
          <text:section text:name="ondertekening_id1-3-2-3-4">
            <text:p><text:span text:style-name="functie">De burgemeester van Landerd,</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Bijlage</text:span> <text:span text:style-name="nr">1</text:span> Mandaatregister Lander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Gemandateerde</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Submandaat</text:span>
                  </text:p>
                  <text:p text:style-name="table_al">
                    <text:span text:style-name="nadrukvet">Submachtiging</text:span>
                  </text:p>
                  <text:p text:style-name="table_al">
                    <text:span text:style-name="nadrukvet">Subvolmacht</text:span>
                  </text:p>
                </table:table-cell>
                <table:table-cell table:style-name="cell_frame_all" table:number-rows-spanned="1" table:number-columns-spanned="1">
                  <text:p text:style-name="table_al">
                    <text:span text:style-name="nadrukvet">Voorwaarden</text:span>
                  </text:p>
                  <text:p text:style-name="table_al">
                    <text:span text:style-name="nadrukvet">Instructies</text:span>
                  </text:p>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1. Algemeen (gehele organisatie)</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eren van correspondentie, niet zijnde besluitvorming of het behandelen van klachten over gedragingen, voor zover daar geen bestuurlijke, politieke of andere zwaarwegende aspecten aan zijn verbon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ondertekenen van brieven, waarin besluiten van het college van B&amp;W en de burgemeester worden medegedeeld aan betrokken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treft ondertekeningsmandaat</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erstrekken van inlichtingen aan derden omtrent algemeen geldende voorschriften, regelingen, procedures en over feiten en gegevens die geen beleidsaspecten bevatten en het inwinnen bij derden van inlichtingen als hiervoor bedoel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sluit om een aanvraag niet in behandeling te nemen o.g.v. art. 4.5 Awb (onvolledig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ieronder valt ook het stellen van een redelijke termijn voor het aanvullen van een onvolledige aanvraag.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oren van belanghebbenden als bedoeld in art. 4.7 en 4.8 Awb voorafgaand a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Nemen van verdagingsbesluiten op aanvraag of ontheff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ker</text:p>
                </table:table-cell>
                <table:table-cell table:style-name="cell_frame_all" table:number-rows-spanned="1" table:number-columns-spanned="1">
                  <text:p text:style-name="table_al">Uitsluitend bij Vergunningen, Handhaving en Toezicht heeft de medewerker onder mandaat.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voeren van en het nemen van de daarbij behorende beslissingen ter voorkoming, voorbereiding of ter beëindiging van strafrechtelijke, civielrechtelijke en bestuursrechtelijke procedures en het instellen van alle rechtsmiddelen in alle instanties zowel eisend als verweren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b.t. het beslissen op een bezwaarschrift bepaalt art. 10.3 Awb dat dit mandaat niet wordt verleend aan degene die het besluit waartegen het bezwaar zich richt, krachtens mandaat heeft genom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Publicatie van wettelijk verplichte openbare bekendmakingen in dag- en nieuwsbladen en de Staatscourant alsmede langs elektronische we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oorzendplicht bij toezending aan een onbevoegd bestuursorgaan, behalve bezwaar- en beroepschrif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Vertegenwoordiging in rechte, inclusief het voeren van verweer, bij de bezwaarschriften-commissie en bij de bestuursrechters, voor zover het onderwerp van het geschil valt binnen het taakgebied van de af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weerschriften en pleitnota’s worden door de medewerker ondertekend via het vierogen principe.</text:p>
                  <text:p text:style-name="table_al">Hieronder vallen niet gedingen of procedures die het bestuursorgaan burgemeester aangaan.</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doen van aangifte bij de politie in geval van vandalisme, diefstal van gemeentelijke eigendommen en zaken in gemeentelijk 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Aanwijzing toezichthouders en het afgeven van legitimatiebewijzen aan toezichthouders en niet-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selecteren van inschrijvers bij aanbest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Opvragen van vrijblijvende offert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besluiten tot het aangaan van overeenkomsten tot levering van goederen en diensten tot een maximum bedrag van € 50.000,- per overeenkomst. Tot levering van werken tot een maximum van €100.000,- per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 Budgetbeheerder</text:p>
                  <text:p text:style-name="table_al">Teamleider </text:p>
                </table:table-cell>
                <table:table-cell table:style-name="cell_frame_all" table:number-rows-spanned="1" table:number-columns-spanned="1">
                  <text:p text:style-name="table_al">Mits passend binnen de vastgestelde begroting.</text:p>
                  <text:p text:style-name="table_al">Conform aanbestedingsbeleid.</text:p>
                  <text:p text:style-name="table_al">Met uitzondering van de in het Besluit beschrijving werkzaamheden budgethouder genoemde opdrachten en aanschaffingen en onder verplichting van het voeren van een deugdelijke administratie. Deze bevoegdheid omvat tevens het ondertekenen van de bevoegdheid.</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Opdrachtverlening na openbare of onderhandse aanbesteding tot € 100.000,-.</text:p>
                  <text:p text:style-name="table_al">Opdrachtverlening na openbare of onderhandse aanbesteding van € 100.000,- tot € 1.000.000,-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aanbestedingsbeleid.</text:p>
                  <text:p text:style-name="table_al"/>
                  <text:p text:style-name="table_al">Bij opdrachten tussen € 100.000,- en € 1.000.000,- met goedkeuring van de secretaris volgens het ‘vier-ogen principe’.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geven van betal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 Budget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sturen van een ontvangstbevestiging op een verzoek ingevolge de Wob, Who, Wbp en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Het beslissen op verzoeken om inlichtingen als bedoeld in de Wob, Who Wbp en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Het sturen van een ontvangstbevestiging en herstel verzuim op een ingediend bezwaar/beroepschrif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ecretaris bezwarencommiss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 </text:span>
                  </text:p>
                </table:table-cell>
                <table:table-cell table:style-name="cell_frame_all" table:number-rows-spanned="1" table:number-columns-spanned="1">
                  <text:p text:style-name="table_al">Het doorzenden van een bezwaarschrift aan bevoegd bestuursorgaan, onder gelijktijdige mededeling daarvan aan de indiener</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Secretaris bezwar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Correspondentie met betrekking tot de behandeling van bezwaarschrif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ecretaris</text:p>
                  <text:p text:style-name="table_al">Bezwar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Correspondentie met betrekking tot de behandeling van kla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Niet zijnde besluitvorming of het niet in behandeling nemen van klachten over gedragingen</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Tekenen voor ontvangst van exploten en aangetekende stukk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Tekenen van aanvragen om inlichtingen uit het Algemeen Documentatieregister, Strafregister en politieregisters i.k.v. voorstellen koninklijke ondersch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Beheer van autorisatie van eHerkenningsmiddelen; waaronder aanvragen E-herke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Besluiten tot vernietiging van archiefbescheiden behorende tot het archief</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oord het advies van de BHIC</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Overdragen van archiefbescheiden behorende tot het archief aan de gemeentelijke archiefbewaar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BAG beheer: het houden van een adressenregister en geautomatiseerde adressenregistratie alsmede een gebouwenregister en geautomatiseerde gebouwen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Opmaken van ambtelijke verklaringen en verklaringen van constater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fdelingshoofd</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Bevoegdheden die voortvloeien uit W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sluiten en ondertekenen van verwerkers-overeenkomsten als bedoeld in de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Uitsluitend wordt ondermandaat verleend aan de medewerker die bevoegd is tot het sluiten van de hoofdovereenkomst</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Melden van een datalek in de zin van de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Afdelingshoofd</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Het vaststellen van een register van verwerkingsactiviteiten in de zin van de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2. Mandaat aan derd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Uitvoeren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het Regionaal Bureau Leerplicht en voortijdig schoolverlaten Brabant Noordoost (RBL BN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erlenen van ontheffingen t.b.v. bijzonder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Rijksdienst voor het wegverkeer (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chuldigde leges worden door gemandateerde zelf geïnd. Afschriften verleende ontheffingen worden per omgaande aan college gezond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ntheffing landbouwverkeer en voertuigen met bijzondere afmetingen op gemeentelijke wegen/B-we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Rijksdienst voor het wegverkeer (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Schriftelijk bevel handhaving ogv de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eur G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Toegang Beschermd Wonen voor Brabant Noordoost-oost te bepalen en te organis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gemeente Oss</text:p>
                </table:table-cell>
                <table:table-cell table:style-name="cell_frame_all" table:number-rows-spanned="1" table:number-columns-spanned="1">
                  <text:p text:style-name="table_al">Directeur Dienst publiekszaken Oss en medewerkers </text:p>
                </table:table-cell>
                <table:table-cell table:style-name="cell_frame_all" table:number-rows-spanned="1" table:number-columns-spanned="1">
                  <text:p text:style-name="table_al">Conform B&amp;W besluit van 16 december 2014</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Benoeme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Hart voor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erzoek tot (voorwaardelijke) machtiging of spoedmachtiging gesloten jeugdhulp, inzetten spoedhulp (maximaal vier w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en</text:p>
                  <text:p text:style-name="table_al">Regiodirecteur Jeugdbescherming Brabant</text:p>
                </table:table-cell>
                <table:table-cell table:style-name="cell_frame_all" table:number-rows-spanned="1" table:number-columns-spanned="1">
                  <text:p text:style-name="table_al">Teamleider uitvoering sociaal domein en consulenten jeugd en medewerkers Spoedeisende Zorg</text:p>
                </table:table-cell>
                <table:table-cell table:style-name="cell_frame_all" table:number-rows-spanned="1" table:number-columns-spanned="1">
                  <text:p text:style-name="table_al">Conform mandaatbesluit 5 november 2019</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anpak huiselijk geweld en kindermis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eilig Thuis Brabant Noordoost</text:p>
                </table:table-cell>
                <table:table-cell table:style-name="cell_frame_all" table:number-rows-spanned="1" table:number-columns-spanned="1">
                  <text:p text:style-name="table_al">Manager Veilig Thuis Brabant Noordoost</text:p>
                </table:table-cell>
                <table:table-cell table:style-name="cell_frame_all" table:number-rows-spanned="1" table:number-columns-spanned="1">
                  <text:p text:style-name="table_al">Conform mandaatbesluit van 1 september 2015</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Besluiten over verzoeken inzake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Forseti, Tender Managemen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Besluiten op aanvragen Jeugdwet inzake dyslex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amenwerkings- verband 3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Bevoegdheden van het college van B&amp;W in het kader van hoofdstuk 5 Wet verplichte geestelijke gezondheidszorg (Wvggz) voor de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di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udens bevoegdheden in het kader van de essentiële voorwaarden (identiteitspapieren, een woning, uitkering of ander inkomen en eventueel schuldhulpverlening) en vertegenwoordiging van het college in Awb-procedures </text:p>
                </table:table-cell>
              </table:table-row>
              <table:table-row table:style-name="row">
                <table:table-cell table:style-name="cell_frame_all" table:number-rows-spanned="1" table:number-columns-spanned="6">
                  <text:p text:style-name="table_al">
                    <text:span text:style-name="nadrukvet">3. Financië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voeren van routine correspondentie m.b.t. het innen van vorderingen, zoals het rappelleren van achterstallige debiteur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leggen van vereenvoudigd derdenbeslag ter uitvoering van een executoriale titel tot terugvordering van geldleningen en Participatiewet gerelateerde vorderingen alsmede van verhaal en boete en het verstrekken van een invorderingsopdracht aan ee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Beslissen op het gebied van aansprakelijkheid voor zover gelegen binnen het eigen risico van WA verzekeringen. Zowel voor de gemeente als benadeelde als de gemeente als aangesproken 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Doen van aangiften op grond van de Wet omzet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Saldo- liquiditeiten- en geldstroom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Bankrel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Aangifte compensabele omzetbelasting bij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het kader van het BTW-compensatiefonds.</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besluiten m.b.t. (verzoeken om) kwijtschelding en oninbaarverklaring belastingen</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 € 1.000,-- per aanslag</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Invordering van andere dan belastingschulden: a. Het opvragen van gegevens van achterstallige betalers bij andere gemeenten en instellingen</text:p>
                  <text:p text:style-name="table_al">b. Het indienen van openstaande posten bij de curator in geval van faillissementen of bij de gerechtsdeurwaarder, incassobureau ter invordering.</text:p>
                  <text:p text:style-name="table_al">c. Besluiten m.b.t. oninbaar verklaren andere posten dan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 c: bedrag tot maximaal € 500,--per geval</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Nemen van invorderingsbeschikking, toepassingsbeschikking en betalings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Verklaring IV3 jaarrek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Verklaring IV3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Jaarrekening / jaarverslag / accountantsverklaring / verslag van bevindingen CB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Aangifte vennootschapsbelasting bij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Treffen van betalingsregelingen voor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4. Personeel &amp; Organisatie</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aststellen functiebeschrijving en waardering</text:p>
                </table:table-cell>
                <table:table-cell table:style-name="cell_frame_all" table:number-rows-spanned="1" table:number-columns-spanned="1">
                  <text:p text:style-name="table_al">College</text:p>
                  <text:p text:style-name="table_al">Gemeenteraad (in geval van griffier, griffie-ambtenar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angaan, beëindigen en wijzigen dienstverbanden va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Inhuur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olgens inkoop- een aanbestedingsbeleid; en ivm dekking in overleg met MT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Uitvoeringsbesluiten betreffende individuele personeels-aangelegenheden van <text:span text:style-name="nadrukondlijn">organisatorische aard</text:span>, zoals:</text:p>
                  <text:p text:style-name="table_al">- uitvoering opleidingsplan;</text:p>
                  <text:p text:style-name="table_al">- verlenen van verlof;</text:p>
                  <text:p text:style-name="table_al">- accorderen declaraties;</text:p>
                  <text:p text:style-name="table_al">- werkafspraken</text:p>
                  <text:p text:style-name="table_al">- ziekteverzuim-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Uitvoeringsbesluiten betreffende individuele personeelsaangelegen heden van <text:span text:style-name="nadrukondlijn">salaristechnische</text:span><text:span text:style-name="nadrukondlijn"> /rechtspositionele aard:</text:span></text:p>
                  <text:p text:style-name="table_al">o.a. alle werkzaamheden die voortkomen als verplichting uit de salarisadministratie:</text:p>
                  <text:p text:style-name="table_al">- afgeven werkgeversverklaringen collectieve verzekeringen;</text:p>
                  <text:p text:style-name="table_al">- uitvoering pensioenwetgeving;</text:p>
                  <text:p text:style-name="table_al">- uitvoering sociale verzekeringswet;</text:p>
                  <text:p text:style-name="table_al">- correspondentie met de bedrijfsarts;</text:p>
                  <text:p text:style-name="table_al">- het doen van jaaropgaven tbv de belastingdienst / bedrijfsvereniging / pensioen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Vaststelling beoordeling en rechtspositionele besluiten voortvloeiende uit beoordelings- begeleidings- of ontwikkelingsgespr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wordt overgelaten aan het afdelingshoofd of teamleider</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Besluiten mbt toekenning gratificaties in het kader van beloningsdifferentiaties en jubile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Besluiten inclusief controles m.b.t. uit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ingsinsti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Besluiten inzake overige rechten en verplichtingen ambten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Het doen van jaaropgaven t.b.v. de belastingdienst / bedrijfsvereniging / pensioenfond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5. Samenleving</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Besluiten over verhuur van zaalruimte en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jaarlijkse huurovereenkomsten sporthallen, bondsgebouw, parochiehuis Zeeland en gymzaal Reek en incidentele verhuur.</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Beslissen op aanvragen van gehandicapten-parkeerkaa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fhandeling subsidi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ubmandaat aan de medewerker is beperkt tot subsidieverzoeken tot een bedrag van € 7.000,-</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Uitvoering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Verstrekkingen voor kinderopvang op grond van de Wet Kinderopvang en Verordening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Behandeling aanvragen/wijzigingen Landelijk Register Gastou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Besluiten niet te handhaven o.g.v.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Waarschuwing i.h.k. handhaving o.g.v.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Uitvoering participatiefonds voor sportieve en culturele activiteiten en schoolgaande kind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Beslissen inzake:</text:p>
                  <text:p text:style-name="table_al">a. Participatiewet, Wet inkomensvoorziening oudere en gedeeltelijk arbeidsongeschikte werkloze werknemers, Wet inkomensvoorziening oudere en gedeeltelijk arbeidsongeschikte gewezen zelfstandigen, Besluit bijstand voor zelfstandigen, schuldhulpverlening</text:p>
                  <text:p text:style-name="table_al">b. Bijzondere bijstand</text:p>
                  <text:p text:style-name="table_al">c. Verstrekking minimabeleid</text:p>
                  <text:p text:style-name="table_al">d. Wmo</text:p>
                  <text:p text:style-name="table_al">e. Vaststellen, uitzetten en afnemen van trajecten bij re-integratiebedrijven</text:p>
                  <text:p text:style-name="table_al">f. Voorschot algemene en bijzondere bijstand en overige verstrekkingen</text:p>
                  <text:p text:style-name="table_al">g. Instellen bijzonder recherche onderzoek</text:p>
                  <text:p text:style-name="table_al">h. Fiattering betaalopdrachten in het kader van diverse uitkeringsregelingen</text:p>
                  <text:p text:style-name="table_al">i. het kwijtschelden van vorderingen op grond van de Participatiewet:</text:p>
                  <text:p text:style-name="table_al">- tot een bedrag van € 5.500,- als het gaat om kwijtschelding bij leenbijstand inrichtingskosten;</text:p>
                  <text:p text:style-name="table_al">- tot een bedrag van € 2.500,- als het gaat om overige vorderingen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en besluiten conform wetgeving en conform lijst sociale zaken de zg. A- zaken.</text:p>
                  <text:p text:style-name="table_al"/>
                  <text:p text:style-name="table_al">C-zaken moeten naar college</text:p>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Het voorbereiden en nemen van besluit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Conform mandaatbesluit van 5 november 2019</text:p>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Voeren van bezwaarprocedures en rechtsgedingen ikv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mandaatbesluit van 5 november 2019</text:p>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Bepalen van voorziening op gebied van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mandaatbesluit van 5 november 2019</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Verzoek tot onderzoek geza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mandaatbesluit van 5 november 2019</text:p>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Toegang, vooronderzoek, gesprek, versla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mandaatbesluit van 5 november 2019</text:p>
                </table:table-cell>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Ingrijpen bij onveilige situaties of anderszins cris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mandaatbesluit van 5 november 2019</text:p>
                </table:table-cell>
              </table:table-row>
              <table:table-row table:style-name="row">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ext:p text:style-name="table_al">Uitvoering geven aan beleidsregels Sociaal Medische geïndiceerde kinderopvang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mandaatbesluit van 5 november 2019</text:p>
                </table:table-cell>
              </table:table-row>
              <table:table-row table:style-name="row">
                <table:table-cell table:style-name="cell_frame_all" table:number-rows-spanned="1" table:number-columns-spanned="1">
                  <text:p text:style-name="table_al">
                    <text:span text:style-name="nadrukvet">5.18</text:span>
                  </text:p>
                </table:table-cell>
                <table:table-cell table:style-name="cell_frame_all" table:number-rows-spanned="1" table:number-columns-spanned="1">
                  <text:p text:style-name="table_al">Verplichte CORV (Collectieve Opdracht Routeer Voorziening) berichtenverkeer tussen justitiële partijen en gemeentelijk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Conform mandaatbesluit van 5 november 2019</text:p>
                </table:table-cell>
              </table:table-row>
              <table:table-row table:style-name="row">
                <table:table-cell table:style-name="cell_frame_all" table:number-rows-spanned="1" table:number-columns-spanned="1">
                  <text:p text:style-name="table_al">
                    <text:span text:style-name="nadrukvet">5.19</text:span>
                  </text:p>
                </table:table-cell>
                <table:table-cell table:style-name="cell_frame_all" table:number-rows-spanned="1" table:number-columns-spanned="1">
                  <text:p text:style-name="table_al">Beslissen inzake bijzondere, acute, schrijnende situaties, onder voorwaarden:</text:p>
                  <text:p text:style-name="table_al">- bekrachtiging c.q. goedkeuring achteraf (4 ogen principe);</text:p>
                  <text:p text:style-name="table_al">- een bedrag van maximaal € 2.000,-per bijzondere situatie.</text:p>
                  <text:p text:style-name="table_al"/>
                  <text:p text:style-name="table_al">Onder beslissen wordt mede verstaan:</text:p>
                  <text:p text:style-name="table_al">Voor te bereiden</text:p>
                  <text:p text:style-name="table_al">Te nemen, in te trekken of te wijzigen</text:p>
                  <text:p text:style-name="table_al">Te ondertekenen, en</text:p>
                  <text:p text:style-name="table_al">Af te do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 voorwaarden van:</text:p>
                  <text:p text:style-name="table_al">- bekrachtiging c.q. goedkeuring via:</text:p>
                  <text:p text:style-name="table_al">verslaglegging 1 maal per jaar</text:p>
                  <text:p text:style-name="table_al">(uiterlijk eind januari over het voorafgaande jaar);</text:p>
                  <text:p text:style-name="table_al">- een bedrag van maximaal € 2.000,- per bijzondere situatie.</text:p>
                </table:table-cell>
              </table:table-row>
              <table:table-row table:style-name="row">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ext:p text:style-name="table_al">Instellen vordering in rechte van alle aan afdeling opgedragen wet- en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6. Burgerzaken</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Uitvoeren van taken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met uitzondering van de in de wet genoemde regelgevende bevoegdhed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Aanwijzing mbt verstrekking van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Afnemen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Afgeven en ondertekenen van de volgende verklaringen/ documenten:</text:p>
                  <text:p text:style-name="table_al">- attestatia de vita;</text:p>
                  <text:p text:style-name="table_al">- verklaring van legalisatie van handtekening;</text:p>
                  <text:p text:style-name="table_al">- uittreksels , verklaringen en inlichtingen uit de BRP;</text:p>
                  <text:p text:style-name="table_al">- bewijs van Nederland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Waarmerken fotokopieën originele 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Verlof afwijkende termijn voor begraving/crem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Verlof tot ontle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Toestemmen opgraven/herbegrav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Verlenen en verlengen van recht op eigen graf of 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Besluiten mbt de uitvoering Kieswet en Kiesbeslui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Taken die in de Kieswet zijn neergelegd bij centraal stembureau of hoofd stembureau worden niet gemandateerd</text:p>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Tenzij in het besluit anders vermeld en met uitzondering van weigering en vervallenverklaring</text:p>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Uitvoering van taken ingevolge de Rijbewijzenwet, Wegenverkeers- reglement m.b.t. af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Behandelen van aanvragen inzake verklaring omtren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ext:p text:style-name="table_al">Het toekennen van een burgerservice nummer en verschaffen van inlicht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ext:p text:style-name="table_al">Het waarmerken van stukken ‘voor gezien origin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ext:p text:style-name="table_al">Uitoefening van de bevoegdheden die door de Minister van Vreemdelingenzaken en Integratie bij besluit van 1 april 2004 zijn gemandateerd aan de burgemeester met de mogelijkheid van ondermand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ext:p text:style-name="table_al">Adviseren aangaande de Rijkswet op het Nederlanderschap en de Regeling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ext:p text:style-name="table_al">Opvragen strafregistergegevens en inlichtingen uit de algemene documentatieregisters bij de Centrale Justitiële Docum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9</text:span>
                  </text:p>
                </table:table-cell>
                <table:table-cell table:style-name="cell_frame_all" table:number-rows-spanned="1" table:number-columns-spanned="1">
                  <text:p text:style-name="table_al">Adviseren aan Ministerie van Justitie inzake naamsveran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xt:p>
                </table:table-cell>
                <table:table-cell table:style-name="cell_frame_all" table:number-rows-spanned="1" table:number-columns-spanned="1">
                  <text:p text:style-name="table_al">Via delegatieverordening 2013 van raad naar college gedelegeerd</text:p>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Aanwijzen eenmalige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Benoemen en ontslaan ambtenaren burgerlijke stand en buitengewone ambtenaren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betreft alleen het benoemen van een (b)abs voor de duur van een dag. Alle overige benoemingen worden ter besluitvorming voorgelegd aan het college. </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ext:p text:style-name="table_al">In ontvangst nemen van verzoeken tot het houden van een referendum en ondersteuning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7. Realisatie en Beheer</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verlenen / weigeren van toestemming aan nutsbedrijven tot het leggen van kabels /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Nemen van eenvoudige verkeersbesluiten o.g.v art. 15 juncto art. 18 lid 1 onder d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Ontheffingen o.g.v.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positief advies van de Adviesgroep verkeer</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Nemen en laten uitvoeren van tijdelijke verkeersbesluiten (max.4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Aanwijzen invaliden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Het nemen van besluiten ter uitvoering van de Verordening beheer en gebruik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Aanvragen subsidie voor onderhoud bo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Aanvragen subsidie voor verkeer en 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Vaststellen van definitiev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8. Ruimte</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Afhandeling vooroverleg reguliere procedure aanvraag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Beslissen op verzoek omgevingsvergunning via afwijking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Beslissen op aanvragen om omgevingsvergunning, zowel voorbereid met de reguliere alsook met de uitgebreid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oeningsmandaat:</text:p>
                  <text:p text:style-name="table_al">Alleen besluiten waartegen geen bedenkingen / zienswijzen zijn ingediend.</text:p>
                  <text:p text:style-name="table_al"/>
                  <text:p text:style-name="table_al">Ondertekenings-mandaat:</text:p>
                  <text:p text:style-name="table_al">voor omgevings-vergunningen, zowel regulier als uitgebreid. Teamleider is bevoegd om een door het college genomen besluit namens het college te ondertekenen. Dit ivm digitalisering vergunningen.</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aanhouden van de beslissing op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anhoudingsbesluit moet vóór het einde van de beslistermijn bekend zijn gemaakt</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als er geen zienswijzen zijn ingediend.</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et intrekken van een beschikking eerste of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besluiten waartegen geen bedenkingen / zienswijzen zijn ingediend</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Wijzigen van voorschriften m.b.t. 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als er geen zienswijzen of bedenkingen zijn ingediend voor het tijdstip van de vergunningverlening</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Verlenen vergunningen voor het slopen van een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alleen indien:</text:p>
                  <text:p text:style-name="table_al">- de aanvraag wordt voorbereid met de reguliere voorbereidings-procedure (art. 3.7 Wabo);</text:p>
                  <text:p text:style-name="table_al">- de aanvraag wordt voorbereid met de uitgebreide voorbereidings-procedure (art. 3.10 Wabo) en er geen zienswijzen of bedenkingen zijn ingediend voor het tijdstip van de vergunningverlening</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Sloopmelding aan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Elektronisch waarmerken en publiceren van ruimtelijke instr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ext:p text:style-name="table_al">Machtiging aan derden: Brag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Beslissen op grond van het Besluit brandveilig 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Melding brandveilig gebruik aan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Goedkeuring Programma van eisen brandmeldinstallatie en ontruimingsinstall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goedkeuring regionale brandweer </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Correspondentie periodieke veiligheids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goedkeuring regionale brandweer</text:p>
                </table:table-cell>
              </table:table-row>
              <table:table-row table:style-name="row">
                <table:table-cell table:style-name="cell_frame_all" table:number-rows-spanned="1" table:number-columns-spanned="1">
                  <text:p text:style-name="table_al">
                    <text:span text:style-name="nadrukvet">8.15</text:span>
                  </text:p>
                </table:table-cell>
                <table:table-cell table:style-name="cell_frame_all" table:number-rows-spanned="1" table:number-columns-spanned="1">
                  <text:p text:style-name="table_al">Besluiten op verzoeken inzake een activiteit voor een bepaalde 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als er tegen het ontwerp-besluit zienswijzen zijn ingediend</text:p>
                </table:table-cell>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ext:p text:style-name="table_al">Het feitelijk stilleggen van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angewezen toezichthouder van de gemeente</text:p>
                  <text:p text:style-name="table_al">Aangewezen toezichthouder van de Omgevingsdienst Brabant Noord (ODBN) </text:p>
                </table:table-cell>
                <table:table-cell table:style-name="cell_frame_all" table:number-rows-spanned="1" table:number-columns-spanned="1">
                  <text:p text:style-name="table_al">Het mandaat dient (achteraf) bekrachtigd te worden door het Afdelingshoofd of Teamleider. Bij niet-spoedeisende gevallen wordt de portefeuillehouder geïnformeerd.</text:p>
                </table:table-cell>
              </table:table-row>
              <table:table-row table:style-name="row">
                <table:table-cell table:style-name="cell_frame_all" table:number-rows-spanned="1" table:number-columns-spanned="1">
                  <text:p text:style-name="table_al">
                    <text:span text:style-name="nadrukvet">8.17</text:span>
                  </text:p>
                </table:table-cell>
                <table:table-cell table:style-name="cell_frame_all" table:number-rows-spanned="1" table:number-columns-spanned="1">
                  <text:p text:style-name="table_al">Verlenen van omgevingsvergunning voor het oprichten of veranderen van een inr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ndertekenings-mandaat voor omgevings-vergunningen, zowel regulier als uitgebreid.</text:p>
                </table:table-cell>
              </table:table-row>
              <table:table-row table:style-name="row">
                <table:table-cell table:style-name="cell_frame_all" table:number-rows-spanned="1" table:number-columns-spanned="1">
                  <text:p text:style-name="table_al">
                    <text:span text:style-name="nadrukvet">8.18</text:span>
                  </text:p>
                </table:table-cell>
                <table:table-cell table:style-name="cell_frame_all" table:number-rows-spanned="1" table:number-columns-spanned="1">
                  <text:p text:style-name="table_al">Het beslissen op aanvragen om omgevingsvergunning (artikel 2.4 en 2.6 Wabo), voor zover deze uitsluitend betrekking hebben op een activiteit als bedoeld in artikel 2.1, lid 1, onder e n i Wabo, alsmede om in het kader daarvan aanvullende gegevens op te 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9</text:span>
                  </text:p>
                </table:table-cell>
                <table:table-cell table:style-name="cell_frame_all" table:number-rows-spanned="1" table:number-columns-spanned="1">
                  <text:p text:style-name="table_al">Besluiten tot het buiten behandeling laten van een aanvraag op grond van artikel 4:5 Awb voor zover deze betrekking heeft op een activiteit als bedoeld in artikel 2.1, lid 1, onder e en i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0</text:span>
                  </text:p>
                </table:table-cell>
                <table:table-cell table:style-name="cell_frame_all" table:number-rows-spanned="1" table:number-columns-spanned="1">
                  <text:p text:style-name="table_al">Besluiten tot het buiten behandeling laten van een aanvraag om een omgevingsvergunning voor een activiteit als bedoeld in artikel 2.1 lid 1, onder e Wabo met toepassing van artikel 2.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Besluiten tot het buiten behandeling laten van een aanvraag op grond van artikel 3.18 Wabo voor zover deze betrekking heeft op een activiteit als bedoeld in artikel 2.1, lid 1, onder e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Coordinatie met Waterwet bij IPPC-inrichtingen</text:p>
                </table:table-cell>
              </table:table-row>
              <table:table-row table:style-name="row">
                <table:table-cell table:style-name="cell_frame_all" table:number-rows-spanned="1" table:number-columns-spanned="1">
                  <text:p text:style-name="table_al">
                    <text:span text:style-name="nadrukvet">8.22</text:span>
                  </text:p>
                </table:table-cell>
                <table:table-cell table:style-name="cell_frame_all" table:number-rows-spanned="1" table:number-columns-spanned="1">
                  <text:p text:style-name="table_al">Het beslissen op aanvragen om omgevingsvergunning als bedoeld onder 8.18, in het geval een verklaring van geen bedenkingen van een ander bestuursorgaan onderdeel uitmaakt van het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3</text:span>
                  </text:p>
                </table:table-cell>
                <table:table-cell table:style-name="cell_frame_all" table:number-rows-spanned="1" table:number-columns-spanned="1">
                  <text:p text:style-name="table_al">Het vragen van advies als bedoeld in artikel 2.26 Wabo en hoofdstuk 6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4</text:span>
                  </text:p>
                </table:table-cell>
                <table:table-cell table:style-name="cell_frame_all" table:number-rows-spanned="1" table:number-columns-spanned="1">
                  <text:p text:style-name="table_al">Het vragen van een verklaring van geen bedenkingen als bedoeld in artikel 2.27 Wabo en hoofdstuk 6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Directeur ODBN</text:p>
                </table:table-cell>
                <table:table-cell table:style-name="cell_frame_all" table:number-rows-spanned="1" table:number-columns-spanned="1">
                  <text:p text:style-name="table_al">Medewerker, 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5</text:span>
                  </text:p>
                </table:table-cell>
                <table:table-cell table:style-name="cell_frame_all" table:number-rows-spanned="1" table:number-columns-spanned="1">
                  <text:p text:style-name="table_al">Het beslissen op aanvragen met betrekking tot het wijzigen of intrekken va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besluiten waartegen geen bedenkingen / zienswijzen zijn ingediend</text:p>
                </table:table-cell>
              </table:table-row>
              <table:table-row table:style-name="row">
                <table:table-cell table:style-name="cell_frame_all" table:number-rows-spanned="1" table:number-columns-spanned="1">
                  <text:p text:style-name="table_al">
                    <text:span text:style-name="nadrukvet">8.26</text:span>
                  </text:p>
                </table:table-cell>
                <table:table-cell table:style-name="cell_frame_all" table:number-rows-spanned="1" table:number-columns-spanned="1">
                  <text:p text:style-name="table_al">Het ambtshalve of op aanvraag beslissen met betrekking tot het wijzigen van voorschriften of intrekken van vergunningen als bedoeld in artikel 2.31 respectievelijk 2.33 Wabo voor zover deze betrekking hebben op een activiteit als bedoeld in artikel 2.1, lid 1 onder e en i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7</text:span>
                  </text:p>
                </table:table-cell>
                <table:table-cell table:style-name="cell_frame_all" table:number-rows-spanned="1" table:number-columns-spanned="1">
                  <text:p text:style-name="table_al">Het besluiten tot intrekken van een volledig gemandateerde omgevingsvergunning op grond van artikel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Afstemming met gemeente. coördinatie met Waterwet bij IPPC-inrichtingen</text:p>
                </table:table-cell>
              </table:table-row>
              <table:table-row table:style-name="row">
                <table:table-cell table:style-name="cell_frame_all" table:number-rows-spanned="1" table:number-columns-spanned="1">
                  <text:p text:style-name="table_al">
                    <text:span text:style-name="nadrukvet">8.28</text:span>
                  </text:p>
                </table:table-cell>
                <table:table-cell table:style-name="cell_frame_all" table:number-rows-spanned="1" table:number-columns-spanned="1">
                  <text:p text:style-name="table_al">Het besluiten tot het buiten behandeling laten van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9</text:span>
                  </text:p>
                </table:table-cell>
                <table:table-cell table:style-name="cell_frame_all" table:number-rows-spanned="1" table:number-columns-spanned="1">
                  <text:p text:style-name="table_al">Het toepassen doorbreken aanhou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0</text:span>
                  </text:p>
                </table:table-cell>
                <table:table-cell table:style-name="cell_frame_all" table:number-rows-spanned="1" table:number-columns-spanned="1">
                  <text:p text:style-name="table_al">Het aanhouden van de beslissing op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Het verlengen van de termijn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2</text:span>
                  </text:p>
                </table:table-cell>
                <table:table-cell table:style-name="cell_frame_all" table:number-rows-spanned="1" table:number-columns-spanned="1">
                  <text:p text:style-name="table_al">Het bekendmaken van rechtswege verleende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3</text:span>
                  </text:p>
                </table:table-cell>
                <table:table-cell table:style-name="cell_frame_all" table:number-rows-spanned="1" table:number-columns-spanned="1">
                  <text:p text:style-name="table_al">Het verlengen van de beslistermijn op grond van art. 3.9 lid 2 en 3:18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4</text:span>
                  </text:p>
                </table:table-cell>
                <table:table-cell table:style-name="cell_frame_all" table:number-rows-spanned="1" table:number-columns-spanned="1">
                  <text:p text:style-name="table_al">Het besluiten dat de omgevingsvergunning onmiddellijk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voor uitzonderinggevallen waarin het wenselijk is dat de beschikking terstond na bekendmaking in werking moet treden</text:p>
                </table:table-cell>
              </table:table-row>
              <table:table-row table:style-name="row">
                <table:table-cell table:style-name="cell_frame_all" table:number-rows-spanned="1" table:number-columns-spanned="1">
                  <text:p text:style-name="table_al">
                    <text:span text:style-name="nadrukvet">8.35</text:span>
                  </text:p>
                </table:table-cell>
                <table:table-cell table:style-name="cell_frame_all" table:number-rows-spanned="1" table:number-columns-spanned="1">
                  <text:p text:style-name="table_al">Het weigeren van een reguliere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6</text:span>
                  </text:p>
                </table:table-cell>
                <table:table-cell table:style-name="cell_frame_all" table:number-rows-spanned="1" table:number-columns-spanned="1">
                  <text:p text:style-name="table_al">Het aangeven - op aanvragen om omgevingsvergunning - dat er sprake is van een vergunningsvrij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7</text:span>
                  </text:p>
                </table:table-cell>
                <table:table-cell table:style-name="cell_frame_all" table:number-rows-spanned="1" table:number-columns-spanned="1">
                  <text:p text:style-name="table_al">Het weigeren van een omgevingsvergunning waarop de uitgebreide voorbereidings-procedure (art. 3.10 Wabo) van toepassin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ndertekeningmandaat </text:p>
                </table:table-cell>
              </table:table-row>
              <table:table-row table:style-name="row">
                <table:table-cell table:style-name="cell_frame_all" table:number-rows-spanned="1" table:number-columns-spanned="1">
                  <text:p text:style-name="table_al">
                    <text:span text:style-name="nadrukvet">8.38</text:span>
                  </text:p>
                </table:table-cell>
                <table:table-cell table:style-name="cell_frame_all" table:number-rows-spanned="1" table:number-columns-spanned="1">
                  <text:p text:style-name="table_al">Verlenen tijdelijke omgevingsvergunning als bedoeld in hf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9</text:span>
                  </text:p>
                </table:table-cell>
                <table:table-cell table:style-name="cell_frame_all" table:number-rows-spanned="1" table:number-columns-spanned="1">
                  <text:p text:style-name="table_al">Verlenen en weigeren van omgevingsvergunning activiteit kappen van b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0</text:span>
                  </text:p>
                </table:table-cell>
                <table:table-cell table:style-name="cell_frame_all" table:number-rows-spanned="1" table:number-columns-spanned="1">
                  <text:p text:style-name="table_al">Verlenen en weigeren van vergunningen of ontheffingen voor reclame op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1</text:span>
                  </text:p>
                </table:table-cell>
                <table:table-cell table:style-name="cell_frame_all" table:number-rows-spanned="1" table:number-columns-spanned="1">
                  <text:p text:style-name="table_al">Het ingevolge artikel 8.41 Wm behandelen van meldingen ingevolge een op artikel 8.40 Wm gebaseerde algemene maatregel van bestuur, alsmede om in het kader daarvan aanvullende gegevens op te 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2</text:span>
                  </text:p>
                </table:table-cell>
                <table:table-cell table:style-name="cell_frame_all" table:number-rows-spanned="1" table:number-columns-spanned="1">
                  <text:p text:style-name="table_al">Het nemen van besluiten over het al dan niet moeten maken van een milieueffectrapportage op basis van artikel 7.17 en volgende (paragraaf 7.6) van de Wet milieubeheer en het op basis van artikel 7.28 en volgende (paragraaf 7.10) van de Wet milieubeheer nemen van besluiten tot het buiten behandeling laten van een aanvraag om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Afstemming met gemeente indien zienswijzen en/of een negatief advies door wettelijke adviseurs zijn/is gebracht</text:p>
                </table:table-cell>
              </table:table-row>
              <table:table-row table:style-name="row">
                <table:table-cell table:style-name="cell_frame_all" table:number-rows-spanned="1" table:number-columns-spanned="1">
                  <text:p text:style-name="table_al">
                    <text:span text:style-name="nadrukvet">8.43</text:span>
                  </text:p>
                </table:table-cell>
                <table:table-cell table:style-name="cell_frame_all" table:number-rows-spanned="1" table:number-columns-spanned="1">
                  <text:p text:style-name="table_al">Het nemen van besluiten over het stellen van maatwerkvoorschriften op grond van de Wet milieubeheer of een mede daarop gebaseerde algemene maatregel van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Procesmanager VTH, Teammanager, Manager SBO</text:p>
                </table:table-cell>
                <table:table-cell table:style-name="cell_frame_all" table:number-rows-spanned="1" table:number-columns-spanned="1">
                  <text:p text:style-name="table_al">Afstemming gemeente indien zienswijzen en/of een negatief advies door wettelijke adviseurs zijn/is gebracht</text:p>
                </table:table-cell>
              </table:table-row>
              <table:table-row table:style-name="row">
                <table:table-cell table:style-name="cell_frame_all" table:number-rows-spanned="1" table:number-columns-spanned="1">
                  <text:p text:style-name="table_al">
                    <text:span text:style-name="nadrukvet">8.44</text:span>
                  </text:p>
                </table:table-cell>
                <table:table-cell table:style-name="cell_frame_all" table:number-rows-spanned="1" table:number-columns-spanned="1">
                  <text:p text:style-name="table_al">Vaststellen hogere grens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5</text:span>
                  </text:p>
                </table:table-cell>
                <table:table-cell table:style-name="cell_frame_all" table:number-rows-spanned="1" table:number-columns-spanned="1">
                  <text:p text:style-name="table_al">Verhuren en in gebruik geven van gemeentelijk eigendommen, waaronder groenstro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6</text:span>
                  </text:p>
                </table:table-cell>
                <table:table-cell table:style-name="cell_frame_all" table:number-rows-spanned="1" table:number-columns-spanned="1">
                  <text:p text:style-name="table_al">Aanbieden en verkoop bouwkavels voor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7</text:span>
                  </text:p>
                </table:table-cell>
                <table:table-cell table:style-name="cell_frame_all" table:number-rows-spanned="1" table:number-columns-spanned="1">
                  <text:p text:style-name="table_al">Aanbieden en verkopen groen- en reststro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8</text:span>
                  </text:p>
                </table:table-cell>
                <table:table-cell table:style-name="cell_frame_all" table:number-rows-spanned="1" table:number-columns-spanned="1">
                  <text:p text:style-name="table_al">Aangaan van kortlopende pacht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9</text:span>
                  </text:p>
                </table:table-cell>
                <table:table-cell table:style-name="cell_frame_all" table:number-rows-spanned="1" table:number-columns-spanned="1">
                  <text:p text:style-name="table_al">Correspondentie en afdoening verzoeken opheffen zelfbewonings-verplichting van 3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0</text:span>
                  </text:p>
                </table:table-cell>
                <table:table-cell table:style-name="cell_frame_all" table:number-rows-spanned="1" table:number-columns-spanned="1">
                  <text:p text:style-name="table_al">Verlenen, weigeren en verlengen van een leegstand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1</text:span>
                  </text:p>
                </table:table-cell>
                <table:table-cell table:style-name="cell_frame_all" table:number-rows-spanned="1" table:number-columns-spanned="1">
                  <text:p text:style-name="table_al">Besluiten tot toekennen, intrekken en, of wijzigen van straatnaamgeving en nummeraandu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2</text:span>
                  </text:p>
                </table:table-cell>
                <table:table-cell table:style-name="cell_frame_all" table:number-rows-spanned="1" table:number-columns-spanned="1">
                  <text:p text:style-name="table_al">Verlenen van subsidie voor instandhouding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3</text:span>
                  </text:p>
                </table:table-cell>
                <table:table-cell table:style-name="cell_frame_all" table:number-rows-spanned="1" table:number-columns-spanned="1">
                  <text:p text:style-name="table_al">Uitbetalen van inzamelvergoeding oud pap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4</text:span>
                  </text:p>
                </table:table-cell>
                <table:table-cell table:style-name="cell_frame_all" table:number-rows-spanned="1" table:number-columns-spanned="1">
                  <text:p text:style-name="table_al">Alle besluitvorming op grond van de APV, Marktverordening, Zondags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gunningverlening voor grote evenementen vanaf 1000 personen is niet gemandateerd</text:p>
                  <text:p text:style-name="table_al"/>
                  <text:p text:style-name="table_al">Het mandaat vervalt bij verzoeken die al eerder gemengde reacties teweeg brachten, of gemengde reacties teweeg zullen brengen.</text:p>
                  <text:p text:style-name="table_al"/>
                  <text:p text:style-name="table_al">Correspondentie verzetten markt en overige praktische zaken mbt de markt ondermandaat aan marktleider</text:p>
                </table:table-cell>
              </table:table-row>
              <table:table-row table:style-name="row">
                <table:table-cell table:style-name="cell_frame_all" table:number-rows-spanned="1" table:number-columns-spanned="1">
                  <text:p text:style-name="table_al">
                    <text:span text:style-name="nadrukvet">8.55</text:span>
                  </text:p>
                </table:table-cell>
                <table:table-cell table:style-name="cell_frame_all" table:number-rows-spanned="1" table:number-columns-spanned="1">
                  <text:p text:style-name="table_al">Verlenen exploitat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anpassen exploitatievergunning ondermandaat aan medewerker</text:p>
                </table:table-cell>
              </table:table-row>
              <table:table-row table:style-name="row">
                <table:table-cell table:style-name="cell_frame_all" table:number-rows-spanned="1" table:number-columns-spanned="1">
                  <text:p text:style-name="table_al">
                    <text:span text:style-name="nadrukvet">8.56</text:span>
                  </text:p>
                </table:table-cell>
                <table:table-cell table:style-name="cell_frame_all" table:number-rows-spanned="1" table:number-columns-spanned="1">
                  <text:p text:style-name="table_al">Verlenen vergunning art. 3 Drank- en Horeca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anpassen vergunning Drank- en Horecawet aan medewerker</text:p>
                </table:table-cell>
              </table:table-row>
              <table:table-row table:style-name="row">
                <table:table-cell table:style-name="cell_frame_all" table:number-rows-spanned="1" table:number-columns-spanned="1">
                  <text:p text:style-name="table_al">
                    <text:span text:style-name="nadrukvet">8.57</text:span>
                  </text:p>
                </table:table-cell>
                <table:table-cell table:style-name="cell_frame_all" table:number-rows-spanned="1" table:number-columns-spanned="1">
                  <text:p text:style-name="table_al">Verlenen ontheffing 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8</text:span>
                  </text:p>
                </table:table-cell>
                <table:table-cell table:style-name="cell_frame_all" table:number-rows-spanned="1" table:number-columns-spanned="1">
                  <text:p text:style-name="table_al">Alle besluitvorming op grond van de Kermisvoorwaarden gemeente Lander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9</text:span>
                  </text:p>
                </table:table-cell>
                <table:table-cell table:style-name="cell_frame_all" table:number-rows-spanned="1" table:number-columns-spanned="1">
                  <text:p text:style-name="table_al">Verlenen loterijvergun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0</text:span>
                  </text:p>
                </table:table-cell>
                <table:table-cell table:style-name="cell_frame_all" table:number-rows-spanned="1" table:number-columns-spanned="1">
                  <text:p text:style-name="table_al">Kennisgeving kleine kansspelen/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1</text:span>
                  </text:p>
                </table:table-cell>
                <table:table-cell table:style-name="cell_frame_all" table:number-rows-spanned="1" table:number-columns-spanned="1">
                  <text:p text:style-name="table_al">Verlenen aanwezigheids-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2</text:span>
                  </text:p>
                </table:table-cell>
                <table:table-cell table:style-name="cell_frame_all" table:number-rows-spanned="1" table:number-columns-spanned="1">
                  <text:p text:style-name="table_al">Correspondentie plaatsen inboedel / inventaris op straat in kader ontrui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3</text:span>
                  </text:p>
                </table:table-cell>
                <table:table-cell table:style-name="cell_frame_all" table:number-rows-spanned="1" table:number-columns-spanned="1">
                  <text:p text:style-name="table_al">Waarschuwing / vooraanschrijving / aanschrijving tot het indienen van aanvragen om vergunning / ontheffing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4</text:span>
                  </text:p>
                </table:table-cell>
                <table:table-cell table:style-name="cell_frame_all" table:number-rows-spanned="1" table:number-columns-spanned="1">
                  <text:p text:style-name="table_al">Waarschuwingsbrief met vooraankondiging tot het opleggen van een last onder dwangsom en het toepassen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5</text:span>
                  </text:p>
                </table:table-cell>
                <table:table-cell table:style-name="cell_frame_all" table:number-rows-spanned="1" table:number-columns-spanned="1">
                  <text:p text:style-name="table_al">Opschorten van termijn om last uit te vo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6</text:span>
                  </text:p>
                </table:table-cell>
                <table:table-cell table:style-name="cell_frame_all" table:number-rows-spanned="1" table:number-columns-spanned="1">
                  <text:p text:style-name="table_al">Besluiten tot spoedeisende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sluit ter kennisname aan college</text:p>
                </table:table-cell>
              </table:table-row>
              <table:table-row table:style-name="row">
                <table:table-cell table:style-name="cell_frame_all" table:number-rows-spanned="1" table:number-columns-spanned="1">
                  <text:p text:style-name="table_al">
                    <text:span text:style-name="nadrukvet">8.67</text:span>
                  </text:p>
                </table:table-cell>
                <table:table-cell table:style-name="cell_frame_all" table:number-rows-spanned="1" table:number-columns-spanned="1">
                  <text:p text:style-name="table_al">Besluiten op verzoeken om handha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8</text:span>
                  </text:p>
                </table:table-cell>
                <table:table-cell table:style-name="cell_frame_all" table:number-rows-spanned="1" table:number-columns-spanned="1">
                  <text:p text:style-name="table_al">Aanschrijven tot het treffen van voorzieningen,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9</text:span>
                  </text:p>
                </table:table-cell>
                <table:table-cell table:style-name="cell_frame_all" table:number-rows-spanned="1" table:number-columns-spanned="1">
                  <text:p text:style-name="table_al">Het aan de overtreder voorleggen van een schikkingsvoorstel ingeval van overtreding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ijzondere opsporings-ambtenaar (BOA) aangewezen voor het grondgebied van La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0</text:span>
                  </text:p>
                </table:table-cell>
                <table:table-cell table:style-name="cell_frame_all" table:number-rows-spanned="1" table:number-columns-spanned="1">
                  <text:p text:style-name="table_al">Aanstellen van verkeersregelaars als bedoeld in artikel 56 en 58 van het Besluit administratieve bepalingen in het wegverkeer en de 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670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0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0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19-01-01</meta:user-defined>
    <meta:user-defined meta:name="DC.source">afdeling 10.1.1 van de Algemene wet bestuursrecht]|[1.0:c:BWBR0005537&amp;afdeling=10.1.1&amp;g=2019-01-01</meta:user-defined>
    <meta:user-defined meta:name="OVERHEIDop.referentienummer">14818-2019</meta:user-defined>
    <meta:user-defined meta:name="DCTERMS.alternative">Mandaatregeling Landerd 2019</meta:user-defined>
    <dc:language>nl</dc:language>
    <meta:user-defined meta:name="OVERHEID.Gemeente/DC.spatial">Landerd</meta:user-defined>
    <meta:user-defined meta:name="DC.title">Mandaatregeling Landerd 2019</meta:user-defined>
    <meta:user-defined meta:name="DCTERMS.W3CDTF/DCTERMS.available">2020-02-21</meta:user-defined>
    <meta:user-defined meta:name="DCTERMS.W3CDTF/OVERHEIDop.jaargang">2020</meta:user-defined>
    <meta:user-defined meta:name="OVERHEIDop.publicationIssue">46701</meta:user-defined>
    <meta:user-defined meta:name="OVERHEIDop.betreftRegeling">CVDR621926_2</meta:user-defined>
    <meta:user-defined meta:name="OVERHEIDop.GmbID/DC.identifier">gmb-2020-46701</meta:user-defined>
    <meta:user-defined meta:name="xs:date/OVERHEIDop.startdatum">2020-02-22</meta:user-defined>
    <meta:user-defined meta:name="OVERHEIDop.versieInformatie"/>
  </office:meta>
</office:document-meta>
</file>