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mps Elyseesweg 11 te Maastricht. Verlenging beslistermijn omgevingsvergunning, het uitbreiden van de woning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ferentienummer dossier: 19-2044WB</text:p>
            <text:p text:style-name="common-al">Champs Elyseesweg 11</text:p>
            <text:p text:style-name="common-al">het uitbreiden van de woning aan de achterzijde</text:p>
            <text:p text:style-name="common-al"/>
            <text:p text:style-name="common-al">
            <text:span text:style-name="nadrukvet">Datum ontvangst aanvraag:</text:span> 15-10-2019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common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697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9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97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dc:language>nl</dc:language>
    <meta:user-defined meta:name="OVERHEID.EPSG28992/DC.spatial">175760.31 316967.73</meta:user-defined>
    <meta:user-defined meta:name="DC.title">Champs Elyseesweg 11 te Maastricht. Verlenging beslistermijn omgevingsvergunning, het uitbreiden van de woning aan de achterzijde</meta:user-defined>
    <meta:user-defined meta:name="OVERHEID.PostcodeHuisnummer/OVERHEIDop.postcodeHuisnummer">6213AA 11</meta:user-defined>
    <meta:user-defined meta:name="OVERHEIDop.straatnaam">Champs Elyseesweg</meta:user-defined>
    <meta:user-defined meta:name="OVERHEIDop.woonplaats">Maastricht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697</meta:user-defined>
    <meta:user-defined meta:name="OVERHEIDop.GmbID/DC.identifier">gmb-2020-46697</meta:user-defined>
    <meta:user-defined meta:name="OVERHEIDop.versieInformatie"/>
  </office:meta>
</office:document-meta>
</file>