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Rectificati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text:span>
          </text:p>
            <text:p text:style-name="common-al"/>
            <text:p text:style-name="common-al">Op 05-02-2020 heeft de gemeente Heusden in het gemeenteblad een aanvraag voor de onderdelen Brandveilig gebruik en Afwijken van het bestemmingsplan onjuist gepubliceerd:</text:p>
            <text:p text:style-name="common-al"/>
            <text:p text:style-name="common-al">Voor het realiseren van buitenschoolse opvang voor meer dan 10 personen jonger dan 12 jaar aan de Bilderdijkstraat 2A in Vlijmen. De aanvraag is bij de gemeente bekend onder nummer (619020, 28-01-2020).</text:p>
            <text:p text:style-name="common-al"/>
            <text:p text:style-name="common-al">dit moet zijn:</text:p>
            <text:p text:style-name="common-al">Voor het realiseren van buitenschoolse opvang voor meer dan 10 personen jonger dan 12 jaar aan de Bilderdijkstraat 2C in Vlijmen. De aanvraag is bij de gemeente bekend onder nummer (619020, 28-02-2020).</text:p>
            <text:p text:style-name="common-al"/>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668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8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8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9020</meta:user-defined>
    <dc:language>nl</dc:language>
    <meta:user-defined meta:name="OVERHEID.EPSG28992/DC.spatial">142162.759 410969.381</meta:user-defined>
    <meta:user-defined meta:name="DC.title">Gemeente Heusden – Rectificatie aanvraag Omgevingsvergunning</meta:user-defined>
    <meta:user-defined meta:name="OVERHEID.PostcodeHuisnummer/OVERHEIDop.postcodeHuisnummer">5251LP 2</meta:user-defined>
    <meta:user-defined meta:name="OVERHEIDop.straatnaam">Bilderdijkstraat</meta:user-defined>
    <meta:user-defined meta:name="OVERHEIDop.woonplaats">Vlijmen</meta:user-defined>
    <meta:user-defined meta:name="DCTERMS.W3CDTF/DCTERMS.available">2020-02-26</meta:user-defined>
    <meta:user-defined meta:name="DCTERMS.W3CDTF/OVERHEIDop.jaargang">2020</meta:user-defined>
    <meta:user-defined meta:name="OVERHEIDop.publicationIssue">46687</meta:user-defined>
    <meta:user-defined meta:name="OVERHEIDop.GmbID/DC.identifier">gmb-2020-46687</meta:user-defined>
    <meta:user-defined meta:name="OVERHEIDop.versieInformatie"/>
  </office:meta>
</office:document-meta>
</file>