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t Hof 14A, 5253 AR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aan Het Hof 14A in Nieuwkuijk. De vergunning is verzonden op 13 februari 2020 en bij de gemeente bekend onder nummer 6123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330</meta:user-defined>
    <dc:language>nl</dc:language>
    <meta:user-defined meta:name="OVERHEID.EPSG28992/DC.spatial">140168.272 411481.919</meta:user-defined>
    <meta:user-defined meta:name="DC.title">Gemeente Heusden - Omgevingsvergunning verleend - Het Hof 14A, 5253 AR, Nieuwkuijk, vergroten woning</meta:user-defined>
    <meta:user-defined meta:name="OVERHEID.PostcodeHuisnummer/OVERHEIDop.postcodeHuisnummer">5253AR 14</meta:user-defined>
    <meta:user-defined meta:name="OVERHEIDop.straatnaam">Het Hof</meta:user-defined>
    <meta:user-defined meta:name="OVERHEIDop.woonplaats">Nieuwku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83</meta:user-defined>
    <meta:user-defined meta:name="OVERHEIDop.GmbID/DC.identifier">gmb-2020-46683</meta:user-defined>
    <meta:user-defined meta:name="OVERHEIDop.versieInformatie"/>
  </office:meta>
</office:document-meta>
</file>