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D'Oultremontweg 24A, 5154 PD, Elshout, bouw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3 februari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bijgebouw aan de D’Oultremontweg 24A in Elshout. De vergunning is verzonden op 13 februari 2020 en bij de gemeente bekend onder nummer 61342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68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668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3429</meta:user-defined>
    <dc:language>nl</dc:language>
    <meta:user-defined meta:name="OVERHEID.EPSG28992/DC.spatial">139375.685 412568.368</meta:user-defined>
    <meta:user-defined meta:name="DC.title">Gemeente Heusden - Omgevingsvergunning verleend - D'Oultremontweg 24A, 5154 PD, Elshout, bouwen bijgebouw</meta:user-defined>
    <meta:user-defined meta:name="OVERHEID.PostcodeHuisnummer/OVERHEIDop.postcodeHuisnummer">5154PD 24</meta:user-defined>
    <meta:user-defined meta:name="OVERHEIDop.straatnaam">D'Oultremontweg</meta:user-defined>
    <meta:user-defined meta:name="OVERHEIDop.woonplaats">Elshou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6681</meta:user-defined>
    <meta:user-defined meta:name="OVERHEIDop.GmbID/DC.identifier">gmb-2020-46681</meta:user-defined>
    <meta:user-defined meta:name="OVERHEIDop.versieInformatie"/>
  </office:meta>
</office:document-meta>
</file>