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rte Heistraat 47, 5251 CM, Vlijmen, bouwen bijgebouw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ijgebouw/overkapping aan de Korte Heistraat 47 in Vlijmen. De vergunning is verzonden op 18 februari 2020 en bij de gemeente bekend onder nummer 6142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4275</meta:user-defined>
    <dc:language>nl</dc:language>
    <meta:user-defined meta:name="OVERHEID.EPSG28992/DC.spatial">143339.064 411640.556</meta:user-defined>
    <meta:user-defined meta:name="DC.title">Gemeente Heusden - Omgevingsvergunning verleend - Korte Heistraat 47, 5251 CM, Vlijmen, bouwen bijgebouw/overkapping</meta:user-defined>
    <meta:user-defined meta:name="OVERHEID.PostcodeHuisnummer/OVERHEIDop.postcodeHuisnummer">5251CM 47</meta:user-defined>
    <meta:user-defined meta:name="OVERHEIDop.straatnaam">Korte Heistraat</meta:user-defined>
    <meta:user-defined meta:name="OVERHEIDop.woonplaats">Vlij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78</meta:user-defined>
    <meta:user-defined meta:name="OVERHEIDop.GmbID/DC.identifier">gmb-2020-46678</meta:user-defined>
    <meta:user-defined meta:name="OVERHEIDop.versieInformatie"/>
  </office:meta>
</office:document-meta>
</file>