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van Kesselstraat 29, 5251 AW, Vlijmen, kappen twee waterci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watercipressen aan de Monseigneur van Kesselstraat 29 in Vlijmen. De vergunning is verzonden op 14 februari 2020 en bij de gemeente bekend onder nummer 6149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920</meta:user-defined>
    <dc:language>nl</dc:language>
    <meta:user-defined meta:name="OVERHEID.EPSG28992/DC.spatial">143638.788 411905.46</meta:user-defined>
    <meta:user-defined meta:name="DC.title">Gemeente Heusden - Omgevingsvergunning verleend - Monseigneur van Kesselstraat 29, 5251 AW, Vlijmen, kappen twee watercipressen</meta:user-defined>
    <meta:user-defined meta:name="OVERHEID.PostcodeHuisnummer/OVERHEIDop.postcodeHuisnummer">5251AW 29</meta:user-defined>
    <meta:user-defined meta:name="OVERHEIDop.straatnaam">Monseigneur van Kesselstraat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7</meta:user-defined>
    <meta:user-defined meta:name="OVERHEIDop.GmbID/DC.identifier">gmb-2020-46677</meta:user-defined>
    <meta:user-defined meta:name="OVERHEIDop.versieInformatie"/>
  </office:meta>
</office:document-meta>
</file>