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oolwitje 6, 5251 GZ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woning aan Koolwitje 6 in Vlijmen. De vergunning is verzonden op 18 februari 2020 en bij de gemeente bekend onder nummer 6197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7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776</meta:user-defined>
    <dc:language>nl</dc:language>
    <meta:user-defined meta:name="OVERHEID.EPSG28992/DC.spatial">142216.503 412440.208</meta:user-defined>
    <meta:user-defined meta:name="DC.title">Gemeente Heusden - Omgevingsvergunning verleend - Koolwitje 6, 5251 GZ, Vlijmen, verbouwen woning</meta:user-defined>
    <meta:user-defined meta:name="OVERHEID.PostcodeHuisnummer/OVERHEIDop.postcodeHuisnummer">5251GZ 6</meta:user-defined>
    <meta:user-defined meta:name="OVERHEIDop.straatnaam">Koolwitje</meta:user-defined>
    <meta:user-defined meta:name="OVERHEIDop.woonplaats">Vlij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71</meta:user-defined>
    <meta:user-defined meta:name="OVERHEIDop.GmbID/DC.identifier">gmb-2020-46671</meta:user-defined>
    <meta:user-defined meta:name="OVERHEIDop.versieInformatie"/>
  </office:meta>
</office:document-meta>
</file>